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 style:font-family-generic="swiss"/>
    <style:font-face style:name="Mangal1" svg:font-family="Mangal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10.67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1.986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1.649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1.595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2.847cm"/>
    </style:style>
    <style:style style:name="co20" style:family="table-column">
      <style:table-column-properties fo:break-before="auto" style:column-width="1.52cm"/>
    </style:style>
    <style:style style:name="co21" style:family="table-column">
      <style:table-column-properties fo:break-before="auto" style:column-width="5.584cm"/>
    </style:style>
    <style:style style:name="co22" style:family="table-column">
      <style:table-column-properties fo:break-before="auto" style:column-width="6.772cm"/>
    </style:style>
    <style:style style:name="co23" style:family="table-column">
      <style:table-column-properties fo:break-before="auto" style:column-width="1.215cm"/>
    </style:style>
    <style:style style:name="co24" style:family="table-column">
      <style:table-column-properties fo:break-before="auto" style:column-width="1.438cm"/>
    </style:style>
    <style:style style:name="co25" style:family="table-column">
      <style:table-column-properties fo:break-before="auto" style:column-width="1.244cm"/>
    </style:style>
    <style:style style:name="co26" style:family="table-column">
      <style:table-column-properties fo:break-before="auto" style:column-width="2.376cm"/>
    </style:style>
    <style:style style:name="co27" style:family="table-column">
      <style:table-column-properties fo:break-before="auto" style:column-width="8.874cm"/>
    </style:style>
    <style:style style:name="co28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1.381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2.166cm"/>
    </style:style>
    <style:style style:name="ro1" style:family="table-row">
      <style:table-row-properties style:row-height="2.842cm" fo:break-before="auto" style:use-optimal-row-height="false"/>
    </style:style>
    <style:style style:name="ro2" style:family="table-row">
      <style:table-row-properties style:row-height="1.041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3.87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26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26pt solid #000000" fo:border-left="0.06pt solid #000000" fo:border-right="none" fo:border-top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26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26pt solid #000000" fo:border-left="0.06pt solid #000000" fo:border-right="none" fo:border-top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name-asian="Mangal1" style:font-size-asian="9pt" style:language-asian="hi" style:country-asian="I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26pt solid #000000" fo:border-left="0.06pt solid #000000" fo:border-right="none" fo:border-top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26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zh" style:country-asian="C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zh" style:country-asian="C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26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zh" style:country-asian="C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26pt solid #000000" fo:border-left="0.06pt solid #000000" fo:border-right="none" fo:border-top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zh" style:country-asian="C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a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26pt solid #000001" fo:background-color="#ffffff" fo:border-left="0.06pt solid #000001" fo:border-right="none" fo:border-top="0.06pt solid #000001"/>
      <style:text-properties fo:color="#00000a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26pt solid #000001" fo:background-color="#ffffff" fo:border-left="0.06pt solid #000001" fo:border-right="none" fo:border-top="none"/>
      <style:text-properties fo:color="#00000a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26pt solid #000001" fo:background-color="#ffffff" fo:border-left="0.06pt solid #000001" fo:border-right="none" fo:border-top="0.06pt solid #000001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26pt solid #000001" fo:background-color="#ffffff" fo:border-left="0.06pt solid #000001" fo:border-right="none" fo:border-top="none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fo:border-left="0.06pt solid #000000" fo:border-right="none" fo:border-top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name-asian="Mangal1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name-asian="Calibri" style:font-size-asian="9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26pt solid #000000" fo:border-left="0.06pt solid #000000" fo:border-right="none" fo:border-top="0.06pt solid #000000"/>
      <style:text-properties fo:color="#00000a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26pt solid #000000" fo:border-left="0.06pt solid #000000" fo:border-right="none" fo:border-top="none"/>
      <style:text-properties fo:color="#00000a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" fo:font-size="7pt" style:font-size-asian="7pt" style:font-size-complex="7pt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26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26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26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zh" style:country-asian="C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zh" style:country-asian="C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zh" style:country-asian="C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26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zh" style:country-asian="C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26pt solid #000001" fo:background-color="#ffffff" style:text-align-source="fix" style:repeat-content="false" fo:border-left="0.06pt solid #000001" fo:border-right="none" fo:border-top="0.06pt solid #000001"/>
      <style:paragraph-properties fo:text-align="start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26pt solid #000001" fo:background-color="#ffffff" style:text-align-source="fix" style:repeat-content="false" fo:border-left="0.06pt solid #000001" fo:border-right="none" fo:border-top="none"/>
      <style:paragraph-properties fo:text-align="start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26pt solid #000001" fo:background-color="#ffffff" style:text-align-source="fix" style:repeat-content="false" fo:border-left="0.06pt solid #000001" fo:border-right="none" fo:border-top="0.06pt solid #000001"/>
      <style:paragraph-properties fo:text-align="start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26pt solid #000001" fo:background-color="#ffffff" style:text-align-source="fix" style:repeat-content="false" fo:border-left="0.06pt solid #000001" fo:border-right="none" fo:border-top="none"/>
      <style:paragraph-properties fo:text-align="start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51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26pt solid #000000" style:text-align-source="fix" style:repeat-content="false" fo:border-left="0.06pt solid #000000" fo:border-right="none" fo:border-top="none"/>
      <style:paragraph-properties fo:text-align="start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071cm" fo:border-right="0.06pt solid #000000" style:rotation-align="none" fo:border-top="none"/>
      <style:paragraph-properties fo:text-align="start" fo:margin-left="0cm"/>
      <style:text-properties style:font-name="Arial" fo:font-size="7pt" style:font-size-asian="7pt" style:font-size-complex="7pt"/>
    </style:style>
    <style:style style:name="ce11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font-name="Arial" fo:font-size="7pt" style:font-size-asian="7pt" style:font-size-complex="7pt"/>
    </style:style>
    <style:style style:name="ce116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9" style:family="table-cell" style:parent-style-name="Default" style:data-style-name="N2">
      <style:table-cell-properties fo:border-bottom="0.2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-bottom="0.26pt solid #000000" style:text-align-source="fix" style:repeat-content="false" fo:border-left="0.06pt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">
      <style:table-cell-properties fo:border-bottom="0.2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.353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 style:data-style-name="N134">
      <style:table-cell-properties fo:border-bottom="0.06pt solid #000000" style:diagonal-bl-tr="none" style:diagonal-tl-br="none" style:text-align-source="fix" style:repeat-content="false" fo:border-left="0.06pt solid #000000" fo:padding="0.071cm" fo:border-right="0.06pt solid #000000" style:rotation-align="none" fo:border-top="none"/>
      <style:paragraph-properties fo:text-align="end" fo:margin-left="0cm"/>
      <style:text-properties style:font-name="Arial" fo:font-size="7pt" style:font-size-asian="7pt" style:font-size-complex="7pt"/>
    </style:style>
    <style:style style:name="ce130" style:family="table-cell" style:parent-style-name="Default" style:data-style-name="N134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font-name="Arial" fo:font-size="7pt" style:font-size-asian="7pt" style:font-size-complex="7pt"/>
    </style:style>
    <style:style style:name="ce1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0.99pt solid #000000"/>
      <style:text-properties style:font-name="Arial" fo:font-size="7pt" style:font-size-asian="7pt" style:font-size-complex="7pt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Arial" fo:font-size="7pt" style:font-size-asian="7pt" style:font-size-complex="7pt"/>
    </style:style>
    <style:style style:name="ce142" style:family="table-cell" style:parent-style-name="Default">
      <style:table-cell-properties fo:border-bottom="0.26pt solid #000000" style:cell-protect="none" style:print-content="true" fo:border-left="0.06pt solid #000000" fo:border-right="none" fo:border-top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26pt solid #000001" fo:background-color="#ffffff" fo:border-left="0.06pt solid #000001" fo:border-right="none" fo:border-top="0.06pt solid #000001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26pt solid #000001" fo:background-color="#ffffff" fo:border-left="0.06pt solid #000001" fo:border-right="none" fo:border-top="none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26pt solid #000000" fo:border-left="0.06pt solid #000000" fo:border-right="none" fo:border-top="0.06pt solid #000000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26pt solid #000000" fo:border-left="0.06pt solid #000000" fo:border-right="none" fo:border-top="none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1" style:family="table-cell" style:parent-style-name="Default">
      <style:table-cell-properties fo:border-bottom="0.26pt solid #000000" style:cell-protect="none" style:print-content="true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26pt solid #000001" fo:background-color="#ffffff" style:text-align-source="fix" style:repeat-content="false" fo:border-left="0.06pt solid #000001" fo:border-right="none" fo:border-top="0.06pt solid #000001"/>
      <style:paragraph-properties fo:text-align="start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26pt solid #000001" fo:background-color="#ffffff" style:text-align-source="fix" style:repeat-content="false" fo:border-left="0.06pt solid #000001" fo:border-right="none" fo:border-top="none"/>
      <style:paragraph-properties fo:text-align="start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26pt solid #000000" style:text-align-source="fix" style:repeat-content="false" fo:border-left="0.06pt solid #000000" fo:border-right="none" fo:border-top="none"/>
      <style:paragraph-properties fo:text-align="start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0.99pt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159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T1" style:family="text">
      <style:text-properties style:use-window-font-color="true" fo:language="fr" fo:country="FR" fo:font-weight="normal" style:letter-kerning="true" style:font-name-asian="Mangal1" style:font-size-asian="9pt" style:language-asian="hi" style:country-asian="IN" style:font-weight-asian="normal" style:font-size-complex="9pt" style:font-weight-complex="normal"/>
    </style:style>
    <style:style style:name="T2" style:family="text">
      <style:text-properties style:use-window-font-color="true" fo:language="fr" fo:country="FR" fo:font-weight="bold" style:letter-kerning="true" style:font-name-asian="Mangal1" style:font-size-asian="9pt" style:language-asian="hi" style:country-asian="IN" style:font-weight-asian="bold" style:font-size-complex="9pt" style:font-weight-complex="bold"/>
    </style:style>
    <style:style style:name="T3" style:family="text">
      <style:text-properties style:use-window-font-color="true" style:font-name="Calibri" fo:font-size="9pt" fo:language="fr" fo:country="FR" fo:font-weight="normal" style:letter-kerning="true" style:font-size-asian="9pt" style:language-asian="hi" style:country-asian="IN" style:font-weight-asian="normal" style:font-size-complex="9pt" style:font-weight-complex="normal"/>
    </style:style>
    <style:style style:name="T4" style:family="text">
      <style:text-properties style:use-window-font-color="true" style:font-name="Calibri" fo:font-size="9pt" fo:language="fr" fo:country="FR" fo:font-weight="bold" style:letter-kerning="true" style:font-size-asian="9pt" style:language-asian="hi" style:country-asian="IN" style:font-weight-asian="bold" style:font-size-complex="9pt" style:font-weight-complex="bold"/>
    </style:style>
    <style:style style:name="T5" style:family="text">
      <style:text-properties style:use-window-font-color="true" style:font-name="Calibri" fo:font-size="9pt" fo:language="fr" fo:country="FR" fo:font-weight="normal" style:letter-kerning="true" style:font-name-asian="Mangal" style:font-size-asian="9pt" style:language-asian="zh" style:country-asian="CN" style:font-weight-asian="normal" style:font-size-complex="9pt" style:font-weight-complex="normal"/>
    </style:style>
    <style:style style:name="T6" style:family="text">
      <style:text-properties style:use-window-font-color="true" style:font-name="Calibri" fo:font-size="9pt" fo:language="fr" fo:country="FR" fo:font-weight="bold" style:letter-kerning="true" style:font-name-asian="Mangal" style:font-size-asian="9pt" style:language-asian="zh" style:country-asian="CN" style:font-weight-asian="bold" style:font-size-complex="9pt" style:font-weight-complex="bold"/>
    </style:style>
    <style:style style:name="T7" style:family="text">
      <style:text-properties style:use-window-font-color="true" style:font-name="Calibri" fo:font-size="9pt" fo:language="fr" fo:country="FR" fo:font-weight="bold" style:letter-kerning="true" style:font-name-asian="Calibri" style:font-size-asian="9pt" style:language-asian="zh" style:country-asian="CN" style:font-weight-asian="bold" style:font-weight-complex="bold"/>
    </style:style>
    <style:style style:name="T8" style:family="text">
      <style:text-properties fo:color="#00000a" style:font-name="Calibri1" fo:font-size="9pt" fo:language="fr" fo:country="FR" fo:font-weight="normal" style:letter-kerning="true" style:font-name-asian="Mangal1" style:font-size-asian="9pt" style:language-asian="hi" style:country-asian="IN" style:font-weight-asian="normal" style:font-size-complex="9pt" style:font-weight-complex="normal"/>
    </style:style>
    <style:style style:name="T9" style:family="text">
      <style:text-properties fo:color="#00000a" style:font-name="Calibri1" fo:font-size="9pt" fo:language="fr" fo:country="FR" fo:font-weight="bold" style:letter-kerning="true" style:font-name-asian="Mangal1" style:font-size-asian="9pt" style:language-asian="hi" style:country-asian="IN" style:font-weight-asian="bold" style:font-size-complex="9pt" style:font-weight-complex="bold"/>
    </style:style>
    <style:style style:name="T10" style:family="text">
      <style:text-properties style:use-window-font-color="true" style:font-name="Calibri" fo:font-size="9pt" fo:language="fr" fo:country="FR" fo:font-weight="normal" style:letter-kerning="true" style:font-name-asian="Calibri" style:font-size-asian="9pt" style:language-asian="hi" style:country-asian="IN" style:font-weight-asian="normal" style:font-weight-complex="normal"/>
    </style:style>
    <style:style style:name="T11" style:family="text">
      <style:text-properties style:use-window-font-color="true" style:font-name="Calibri" fo:font-size="9pt" fo:language="fr" fo:country="FR" fo:font-weight="bold" style:letter-kerning="true" style:font-name-asian="Calibri" style:font-size-asian="9pt" style:language-asian="hi" style:country-asian="IN" style:font-weight-asian="bold" style:font-weight-complex="bold"/>
    </style:style>
    <style:style style:name="T12" style:family="text">
      <style:text-properties style:use-window-font-color="true" style:font-name="Calibri" fo:font-size="9pt" fo:language="fr" fo:country="FR" fo:font-weight="normal" style:letter-kerning="true" style:font-name-asian="Mangal1" style:font-size-asian="9pt" style:language-asian="hi" style:country-asian="IN" style:font-weight-asian="normal" style:font-size-complex="9pt" style:font-weight-complex="normal"/>
    </style:style>
    <style:style style:name="T13" style:family="text">
      <style:text-properties style:use-window-font-color="true" style:font-name="Calibri" fo:font-size="9pt" fo:language="fr" fo:country="FR" fo:font-weight="bold" style:letter-kerning="true" style:font-name-asian="Mangal1" style:font-size-asian="9pt" style:language-asian="hi" style:country-asian="IN" style:font-weight-asian="bold" style:font-size-complex="9pt" style:font-weight-complex="bold"/>
    </style:style>
    <style:style style:name="T14" style:family="text">
      <style:text-properties style:use-window-font-color="true" fo:language="fr" fo:country="FR" fo:font-weight="normal" style:letter-kerning="true" style:font-name-asian="Calibri" style:font-size-asian="9pt" style:language-asian="hi" style:country-asian="IN" style:font-weight-asian="normal" style:font-weight-complex="normal"/>
    </style:style>
    <style:style style:name="T15" style:family="text">
      <style:text-properties style:use-window-font-color="true" fo:language="fr" fo:country="FR" fo:font-weight="bold" style:letter-kerning="true" style:font-name-asian="Calibri" style:font-size-asian="9pt" style:language-asian="hi" style:country-asian="IN" style:font-weight-asian="bold" style:font-weight-complex="bold"/>
    </style:style>
    <style:style style:name="T16" style:family="text">
      <style:text-properties fo:color="#00000a" style:font-name="Calibri" fo:font-size="9pt" fo:language="fr" fo:country="FR" fo:font-weight="normal" style:letter-kerning="true" style:font-name-asian="Mangal1" style:font-size-asian="9pt" style:language-asian="hi" style:country-asian="IN" style:font-weight-asian="normal" style:font-size-complex="9pt" style:font-weight-complex="normal"/>
    </style:style>
    <style:style style:name="T17" style:family="text">
      <style:text-properties fo:color="#00000a" style:font-name="Calibri" fo:font-size="9pt" fo:language="fr" fo:country="FR" fo:font-weight="bold" style:letter-kerning="true" style:font-name-asian="Mangal1" style:font-size-asian="9pt" style:language-asian="hi" style:country-asian="IN" style:font-weight-asian="bold" style:font-size-complex="9pt" style:font-weight-complex="bold"/>
    </style:style>
    <style:style style:name="T18" style:family="text">
      <style:text-properties style:use-window-font-color="true" fo:language="fr" fo:country="FR" fo:font-weight="normal" style:letter-kerning="true" style:font-size-asian="9pt" style:language-asian="hi" style:country-asian="IN" style:font-weight-asian="normal" style:font-size-complex="9pt" style:font-weight-complex="normal"/>
    </style:style>
    <style:style style:name="T19" style:family="text">
      <style:text-properties style:use-window-font-color="true" fo:language="fr" fo:country="FR" fo:font-weight="bold" style:letter-kerning="true" style:font-size-asian="9pt" style:language-asian="hi" style:country-asian="IN" style:font-weight-asian="bold" style:font-size-complex="9pt" style:font-weight-complex="bold"/>
    </style:style>
    <style:style style:name="T20" style:family="text">
      <style:text-properties fo:color="#ff0000" style:font-name="Calibri" fo:font-size="9pt" fo:language="fr" fo:country="FR" style:letter-kerning="true" style:font-name-asian="Calibri" style:font-size-asian="9pt" style:language-asian="hi" style:country-asian="IN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use-window-font-color="true" fo:font-size="9pt" fo:language="fr" fo:country="FR" fo:font-weight="bold" style:letter-kerning="true" style:font-name-asian="Calibri" style:font-size-asian="9pt" style:language-asian="hi" style:country-asian="IN" style:font-weight-asian="bold" style:font-size-complex="9pt" style:font-weight-complex="bold"/>
    </style:style>
    <style:style style:name="T23" style:family="text">
      <style:text-properties style:font-name="Arial" fo:font-size="9pt" style:font-size-asian="9pt" style:font-size-complex="9pt"/>
    </style:style>
    <style:style style:name="T24" style:family="text">
      <style:text-properties style:use-window-font-color="true" style:font-name="Arial" fo:font-size="9pt" fo:language="fr" fo:country="FR" fo:font-weight="bold" style:letter-kerning="true" style:font-name-asian="Calibri" style:font-size-asian="9pt" style:language-asian="hi" style:country-asian="IN" style:font-weight-asian="bold" style:font-size-complex="9pt" style:font-weight-complex="bold"/>
    </style:style>
    <style:style style:name="T25" style:family="text">
      <style:text-properties style:use-window-font-color="true" style:font-name="Calibri" fo:font-size="9pt" fo:language="fr" fo:country="FR" fo:font-weight="bold" style:letter-kerning="true" style:font-name-asian="Mangal" style:font-size-asian="9pt" style:language-asian="hi" style:country-asian="IN" style:font-weight-asian="bold" style:font-size-complex="9pt" style:font-weight-complex="bold"/>
    </style:style>
    <style:style style:name="T2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#nom ?)" table:allow-empty-cell="true" table:display-list="unsorted" table:base-cell-address="'mesures localisées'.I163">
          <table:error-message table:message-type="stop" table:display="true"/>
        </table:content-validation>
        <table:content-validation table:name="val2" table:condition="of:cell-content-is-in-list(#nom ?)" table:allow-empty-cell="true" table:display-list="unsorted" table:base-cell-address="'mesures localisées'.J464">
          <table:error-message table:message-type="stop" table:display="true"/>
        </table:content-validation>
        <table:content-validation table:name="val3" table:condition="of:cell-content-is-in-list(#nom ?)" table:allow-empty-cell="true" table:display-list="unsorted" table:base-cell-address="'mesures localisées'.O22">
          <table:error-message table:message-type="stop" table:display="true"/>
        </table:content-validation>
        <table:content-validation table:name="val4" table:condition="of:cell-content-is-in-list(#nom ?)" table:allow-empty-cell="true" table:display-list="unsorted" table:base-cell-address="'mesures localisées'.Q22">
          <table:error-message table:message-type="stop" table:display="true"/>
        </table:content-validation>
        <table:content-validation table:name="val5" table:condition="of:cell-content-is-in-list(#nom ?)" table:allow-empty-cell="true" table:display-list="unsorted" table:base-cell-address="'mesures localisées'.S641">
          <table:error-message table:message-type="stop" table:display="true"/>
        </table:content-validation>
      </table:content-validations>
      <table:table table:name="mesures localisées" table:style-name="ta1" table:print-ranges="'mesures localisées'.A1:'mesures localisées'.X422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7" table:default-cell-style-name="ce51"/>
        <table:table-column table:style-name="co8" table:default-cell-style-name="ce115"/>
        <table:table-column table:style-name="co9" table:default-cell-style-name="ce51"/>
        <table:table-column table:style-name="co5" table:default-cell-style-name="ce130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2" table:number-columns-repeated="209" table:default-cell-style-name="ce51"/>
        <table:table-column table:style-name="co12" table:number-columns-repeated="768" table:default-cell-style-name="ce45"/>
        <table:table-column table:style-name="co12" table:number-columns-repeated="23" table:default-cell-style-name="Default"/>
        <table:table-header-rows>
          <table:table-row table:style-name="ro1">
            <table:table-cell table:style-name="ce1" office:value-type="string">
              <text:p>Code mesure</text:p>
            </table:table-cell>
            <table:table-cell table:style-name="ce1" office:value-type="string">
              <text:p>Code territoire</text:p>
            </table:table-cell>
            <table:table-cell table:style-name="ce1" office:value-type="string">
              <text:p>Libellé territoire</text:p>
              <text:p/>
            </table:table-cell>
            <table:table-cell table:style-name="ce1" office:value-type="string">
              <text:p>Libellé sous territoire</text:p>
            </table:table-cell>
            <table:table-cell table:style-name="ce1" office:value-type="string">
              <text:p>BVAV</text:p>
            </table:table-cell>
            <table:table-cell table:style-name="ce1" office:value-type="string">
              <text:p>N° département</text:p>
            </table:table-cell>
            <table:table-cell table:style-name="ce62" office:value-type="string">
              <text:p>Année 2015</text:p>
            </table:table-cell>
            <table:table-cell table:style-name="ce62" office:value-type="string">
              <text:p>Année 2016</text:p>
            </table:table-cell>
            <table:table-cell table:style-name="ce62" office:value-type="string">
              <text:p>Année 2017</text:p>
            </table:table-cell>
            <table:table-cell table:style-name="ce62" office:value-type="string">
              <text:p>Année 2018</text:p>
            </table:table-cell>
            <table:table-cell table:style-name="ce62" office:value-type="string">
              <text:p>Année 2019</text:p>
            </table:table-cell>
            <table:table-cell table:style-name="ce62" office:value-type="string">
              <text:p>Année 2020</text:p>
            </table:table-cell>
            <table:table-cell table:style-name="ce71" office:value-type="string">
              <text:p>Code mesure</text:p>
            </table:table-cell>
            <table:table-cell table:style-name="ce1" office:value-type="string">
              <text:p>Libellé mesure</text:p>
            </table:table-cell>
            <table:table-cell table:style-name="ce118" office:value-type="string">
              <text:p>Montant </text:p>
              <text:p>unitaire </text:p>
              <text:p>annuel </text:p>
              <text:p>en euros</text:p>
            </table:table-cell>
            <table:table-cell table:style-name="ce1" office:value-type="string">
              <text:p>Unité</text:p>
            </table:table-cell>
            <table:table-cell table:style-name="ce1" office:value-type="string">
              <text:p>Enjeux</text:p>
            </table:table-cell>
            <table:table-cell table:style-name="ce1" office:value-type="string">
              <text:p>Type de couvert</text:p>
            </table:table-cell>
            <table:table-cell table:style-name="ce1" office:value-type="string">
              <text:p>Engagement</text:p>
              <text:p>unitaire 1</text:p>
            </table:table-cell>
            <table:table-cell table:style-name="ce1" office:value-type="string">
              <text:p>Engagement</text:p>
              <text:p><text:s/>unitaire 2</text:p>
            </table:table-cell>
            <table:table-cell table:style-name="ce1" office:value-type="string">
              <text:p>Engagement</text:p>
              <text:p><text:s/>unitaire 3</text:p>
            </table:table-cell>
            <table:table-cell table:style-name="ce1" office:value-type="string">
              <text:p>Engagement</text:p>
              <text:p><text:s/>unitaire 4</text:p>
            </table:table-cell>
            <table:table-cell table:style-name="ce1" office:value-type="string">
              <text:p>Engagement</text:p>
              <text:p><text:s/>unitaire 5</text:p>
            </table:table-cell>
            <table:table-cell table:style-name="ce1" office:value-type="string">
              <text:p>Engagement</text:p>
              <text:p><text:s/>unitaire 6</text:p>
            </table:table-cell>
            <table:table-cell table:style-name="ce138" table:number-columns-repeated="976"/>
            <table:table-cell table:number-columns-repeated="24"/>
          </table:table-row>
        </table:table-header-rows>
        <table:table-row table:style-name="ro2">
          <table:table-cell table:style-name="ce2" office:value-type="string">
            <text:p>BR_ARBD_GC02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2" office:value-type="string">
            <text:p>BR_ARBD_GC02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ARBD_HE04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ARBD_HE04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ARBD_HE05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ARBD_HE05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ARBD_HE06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ARBD_HE06</text:p>
          </table:table-cell>
          <table:table-cell table:style-name="ce3" office:value-type="string">
            <text:p>absence de fertilisation et gestion selon un Plan de gestion</text:p>
          </table:table-cell>
          <table:table-cell table:style-name="ce119" office:value-type="float" office:value="223.32">
            <text:p>223,3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office:value-type="string">
            <text:p>Herbe_1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ARBD_HE08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ARBD_HE08</text:p>
          </table:table-cell>
          <table:table-cell table:style-name="ce3" office:value-type="string">
            <text:p>ouverture de milieu</text:p>
          </table:table-cell>
          <table:table-cell table:style-name="ce119" office:value-type="float" office:value="190.12">
            <text:p>190,1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ARBD_HE09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ARBD_HE09</text:p>
          </table:table-cell>
          <table:table-cell table:style-name="ce4" office:value-type="string">
            <text:p>remise en état des surfaces prairiales après inondations</text:p>
          </table:table-cell>
          <table:table-cell table:style-name="ce120" office:value-type="float" office:value="37.72">
            <text:p>37,7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Milieu_02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ARBD_HE12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ARBD_HE12</text:p>
          </table:table-cell>
          <table:table-cell table:style-name="ce4" office:value-type="string">
            <text:p>maintien de l’ouverture et absence de fertilisation</text:p>
          </table:table-cell>
          <table:table-cell table:style-name="ce120" office:value-type="float" office:value="122.4">
            <text:p>122,40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2</text:p>
          </table:table-cell>
          <table:table-cell table:style-name="ce46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ARBD_HE21</text:p>
          </table:table-cell>
          <table:table-cell table:style-name="ce46" office:value-type="string">
            <text:p>AR</text:p>
          </table:table-cell>
          <table:table-cell table:style-name="ce55" office:value-type="string">
            <text:p>Arguenon</text:p>
          </table:table-cell>
          <table:table-cell table:style-name="ce55" office:value-type="string">
            <text:p>Arguenon</text:p>
          </table:table-cell>
          <table:table-cell table:style-name="ce55" office:value-type="string">
            <text:p>non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" office:value-type="string">
            <text:p>BR_ARBD_HE21</text:p>
          </table:table-cell>
          <table:table-cell table:style-name="ce3" office:value-type="string">
            <text:p>absence de fertilisation limitée à 4 années</text:p>
          </table:table-cell>
          <table:table-cell table:style-name="ce119" office:value-type="float" office:value="82.65">
            <text:p>82,6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ARBD_VE01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ARBD_VE01</text:p>
          </table:table-cell>
          <table:table-cell table:style-name="ce4" office:value-type="string">
            <text:p>entretien des vergers hautes tiges et prés vergers</text:p>
          </table:table-cell>
          <table:table-cell table:style-name="ce120" office:value-type="float" office:value="316.06">
            <text:p>316,06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Vergers hautes tiges et prés vergers</text:p>
          </table:table-cell>
          <table:table-cell table:style-name="ce46" office:value-type="string">
            <text:p>Milieu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AREA_AR01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AREA_AR01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AREA_GC01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5" office:value-type="string">
            <text:p>BR_AR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content-validation-name="val5" table:number-columns-repeated="2"/>
          <table:table-cell table:style-name="ce46" table:number-columns-repeated="3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AREA_HA01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AREA_HA01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7" office:value-type="string">
            <text:p>BR_AREA_HE01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6" office:value-type="string">
            <text:p>BR_AREA_HE01</text:p>
          </table:table-cell>
          <table:table-cell table:style-name="ce3" office:value-type="string">
            <text:p>gestion de l'herbe par pâturage limité_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content-validation-name="val5" table:number-columns-repeated="2"/>
          <table:table-cell table:style-name="ce46" table:number-columns-repeated="3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8" office:value-type="string">
            <text:p>BR_AREA_HE02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7" office:value-type="string">
            <text:p>BR_AR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content-validation-name="val5" table:number-columns-repeated="2"/>
          <table:table-cell table:style-name="ce46" table:number-columns-repeated="3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8" office:value-type="string">
            <text:p>BR_AREA_HE03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7" office:value-type="string">
            <text:p>BR_AREA_HE03</text:p>
          </table:table-cell>
          <table:table-cell table:style-name="ce4" office:value-type="string">
            <text:p>gestion des zones humides</text:p>
          </table:table-cell>
          <table:table-cell table:style-name="ce121" office:value-type="float" office:value="120">
            <text:p>120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13</text:p>
          </table:table-cell>
          <table:table-cell table:style-name="ce46" table:content-validation-name="val5" table:number-columns-repeated="2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ARPH_GC10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ARPH_GC10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ARPH_GC12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ARPH_GC12</text:p>
          </table:table-cell>
          <table:table-cell table:style-name="ce3" office:value-type="string">
            <text:p>réduction des produits phytosanitaires herbicides</text:p>
            <text:p>Second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ARPH_GC20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ARPH_GC20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ARPH_GC22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ARPH_GC22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ARPH_GC30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ARPH_GC30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ARPH_GC32</text:p>
          </table:table-cell>
          <table:table-cell table:style-name="ce46" office:value-type="string">
            <text:p>AR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ARPH_GC32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" office:value-type="string">
            <text:p>BR_FRBD_GC02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2" office:value-type="string">
            <text:p>BR_FRBD_GC02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FRBD_HE04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FRBD_HE04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content-validation-name="val5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FRBD_HE05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FRBD_HE05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content-validation-name="val5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FRBD_HE06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FRBD_HE06</text:p>
          </table:table-cell>
          <table:table-cell table:style-name="ce3" office:value-type="string">
            <text:p>absence de fertilisation et gestion selon un Plan de gestion</text:p>
          </table:table-cell>
          <table:table-cell table:style-name="ce119" office:value-type="float" office:value="223.32">
            <text:p>223,3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office:value-type="string">
            <text:p>Herbe_13</text:p>
          </table:table-cell>
          <table:table-cell table:style-name="ce46" table:content-validation-name="val5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FRBD_HE10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FRBD_HE10</text:p>
          </table:table-cell>
          <table:table-cell table:style-name="ce3" office:value-type="string">
            <text:p>absence de fertilisation</text:p>
          </table:table-cell>
          <table:table-cell table:style-name="ce119" office:value-type="float" office:value="103.32">
            <text:p>103,32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9" office:value-type="string">
            <text:p><text:span text:style-name="T1">BR_</text:span><text:span text:style-name="T2">FR</text:span><text:span text:style-name="T1">BD_HE21</text:span>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9" office:value-type="string">
            <text:p><text:span text:style-name="T1">BR_</text:span><text:span text:style-name="T2">FR</text:span><text:span text:style-name="T1">BD_HE21</text:span></text:p>
          </table:table-cell>
          <table:table-cell table:style-name="ce3" office:value-type="string">
            <text:p>absence de fertilisation limitée à 4 années</text:p>
          </table:table-cell>
          <table:table-cell table:style-name="ce119" office:value-type="float" office:value="82.65">
            <text:p>82,6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FRBD_VE01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FRBD_VE01</text:p>
          </table:table-cell>
          <table:table-cell table:style-name="ce4" office:value-type="string">
            <text:p>entretien des vergers hautes tiges et prés vergers</text:p>
          </table:table-cell>
          <table:table-cell table:style-name="ce120" office:value-type="float" office:value="316.06">
            <text:p>316,06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Vergers hautes tiges et prés vergers</text:p>
          </table:table-cell>
          <table:table-cell table:style-name="ce46" office:value-type="string">
            <text:p>Milieu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FR</text:span><text:span text:style-name="T3">EA_AR01</text:span>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FR</text:span><text:span text:style-name="T3">EA_AR01</text:span>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content-validation-name="val5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FREA_GC01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5" office:value-type="string">
            <text:p>BR_FR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content-validation-name="val5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FR</text:span><text:span text:style-name="T3">EA_HA01</text:span>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FR</text:span><text:span text:style-name="T3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content-validation-name="val5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FR</text:span><text:span text:style-name="T3">EA_HA02</text:span>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FR</text:span><text:span text:style-name="T3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content-validation-name="val5"/>
          <table:table-cell table:style-name="ce137" table:content-validation-name="val5"/>
          <table:table-cell table:style-name="ce46" table:content-validation-name="val5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7" office:value-type="string">
            <text:p>BR_FREA_HE01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6" office:value-type="string">
            <text:p>BR_FREA_HE01</text:p>
          </table:table-cell>
          <table:table-cell table:style-name="ce3" office:value-type="string">
            <text:p>gestion de l'herbe par pâturage limité_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content-validation-name="val5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8" office:value-type="string">
            <text:p>BR_FREA_HE02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7" office:value-type="string">
            <text:p>BR_FR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content-validation-name="val5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8" office:value-type="string">
            <text:p>BR_FREA_HE03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7" office:value-type="string">
            <text:p>BR_FREA_HE03</text:p>
          </table:table-cell>
          <table:table-cell table:style-name="ce4" office:value-type="string">
            <text:p>gestion des zones humides</text:p>
          </table:table-cell>
          <table:table-cell table:style-name="ce121" office:value-type="float" office:value="120">
            <text:p>120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13</text:p>
          </table:table-cell>
          <table:table-cell table:style-name="ce46" table:content-validation-name="val5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FR</text:span><text:span text:style-name="T3">EA_TL01</text:span>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FR</text:span><text:span text:style-name="T3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content-validation-name="val5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FR</text:span><text:span text:style-name="T3">PH_GC10</text:span>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FR</text:span><text:span text:style-name="T3">PH_GC10</text:span>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content-validation-name="val5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FR</text:span><text:span text:style-name="T3">PH_GC12</text:span>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FR</text:span><text:span text:style-name="T3">PH_GC12</text:span></text:p>
          </table:table-cell>
          <table:table-cell table:style-name="ce3" office:value-type="string">
            <text:p>réduction des produits phytosanitaires herbicides</text:p>
            <text:p>Second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content-validation-name="val5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FR</text:span><text:span text:style-name="T3">PH_GC20</text:span>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FR</text:span><text:span text:style-name="T3">PH_GC2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content-validation-name="val5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FR</text:span><text:span text:style-name="T3">PH_GC22</text:span>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FR</text:span><text:span text:style-name="T3">PH_GC2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content-validation-name="val5" table:number-columns-repeated="3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FR</text:span><text:span text:style-name="T3">PH_GC30</text:span>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FR</text:span><text:span text:style-name="T3">PH_GC3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content-validation-name="val5" table:number-columns-repeated="3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FR</text:span><text:span text:style-name="T3">PH_GC32</text:span></text:p>
          </table:table-cell>
          <table:table-cell table:style-name="ce46" office:value-type="string">
            <text:p>FR</text:p>
          </table:table-cell>
          <table:table-cell table:style-name="ce46" office:value-type="string">
            <text:p>Baie de la Fresnaye</text:p>
          </table:table-cell>
          <table:table-cell table:style-name="ce54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FR</text:span><text:span text:style-name="T3">PH_GC3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content-validation-name="val5" table:number-columns-repeated="3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SBBD_GC02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, Ic et côtiers, Gouë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3" office:value-type="string">
            <text:p>BR_SBBD_GC02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table:number-columns-repeated="4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SBBD_HE04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, Ic et côtiers, Gouë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3" office:value-type="string">
            <text:p>BR_SBBD_HE04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content-validation-name="val5" table:number-columns-repeated="4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SBBD_HE05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, Ic et côtiers, Gouë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3" office:value-type="string">
            <text:p>BR_SBBD_HE05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content-validation-name="val5" table:number-columns-repeated="4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SBBD_HE06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, Ic et côtiers, Gouë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3" office:value-type="string">
            <text:p>BR_SBBD_HE06</text:p>
          </table:table-cell>
          <table:table-cell table:style-name="ce3" office:value-type="string">
            <text:p>absence de fertilisation et gestion selon un Plan de gestion</text:p>
          </table:table-cell>
          <table:table-cell table:style-name="ce119" office:value-type="float" office:value="223.32">
            <text:p>223,3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office:value-type="string">
            <text:p>Herbe_13</text:p>
          </table:table-cell>
          <table:table-cell table:style-name="ce46" table:content-validation-name="val5" table:number-columns-repeated="4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SBEA_AR01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, Ic et côtiers, Gouë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4" office:value-type="string">
            <text:p>BR_SBEA_AR01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7" office:value-type="string">
            <text:p>BR_SBEA_GC01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, Ic et côtiers, Gouë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6" office:value-type="string">
            <text:p>BR_SB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SBEA_HA01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, Ic et côtiers, Gouë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3" office:value-type="string">
            <text:p>BR_SBEA_HA01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SBEA_HA02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, Ic et côtiers, Gouë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4" office:value-type="string">
            <text:p>BR_SBEA_HA02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7" office:value-type="string">
            <text:p>BR_SBEA_HE01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, Ic et côtiers, Gouë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6" office:value-type="string">
            <text:p>BR_SBEA_HE01</text:p>
          </table:table-cell>
          <table:table-cell table:style-name="ce3" office:value-type="string">
            <text:p>gestion de l'herbe par pâturage limité_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number-columns-repeated="5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8" office:value-type="string">
            <text:p>BR_SBEA_HE02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, Ic et côtiers, Gouë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6" table:number-columns-repeated="3"/>
          <table:table-cell table:style-name="ce63" table:number-columns-repeated="2"/>
          <table:table-cell table:style-name="ce77" office:value-type="string">
            <text:p>BR_SB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66" table:number-columns-repeated="981"/>
          <table:table-cell table:number-columns-repeated="24"/>
        </table:table-row>
        <table:table-row table:style-name="ro2">
          <table:table-cell table:style-name="ce8" office:value-type="string">
            <text:p>BR_SBEA_HE03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, Ic et côtiers, Gouë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6" table:number-columns-repeated="3"/>
          <table:table-cell table:style-name="ce63" table:number-columns-repeated="2"/>
          <table:table-cell table:style-name="ce77" office:value-type="string">
            <text:p>BR_SBEA_HE03</text:p>
          </table:table-cell>
          <table:table-cell table:style-name="ce4" office:value-type="string">
            <text:p>gestion des zones humides</text:p>
          </table:table-cell>
          <table:table-cell table:style-name="ce121" office:value-type="float" office:value="120">
            <text:p>120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13</text:p>
          </table:table-cell>
          <table:table-cell table:style-name="ce46"/>
          <table:table-cell table:style-name="ce66" table:number-columns-repeated="980"/>
          <table:table-cell table:number-columns-repeated="24"/>
        </table:table-row>
        <table:table-row table:style-name="ro2">
          <table:table-cell table:style-name="ce4" office:value-type="string">
            <text:p>BR_SBEA_TL01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, Ic et côtiers, Gouë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4" office:value-type="string">
            <text:p>BR_SBEA_TL01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content-validation-name="val5" table:number-columns-repeated="5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SBPH_GC10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6" table:number-columns-repeated="3"/>
          <table:table-cell table:style-name="ce63" table:number-columns-repeated="2"/>
          <table:table-cell table:style-name="ce73" office:value-type="string">
            <text:p>BR_SBPH_GC10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 table:number-columns-repeated="980"/>
          <table:table-cell table:number-columns-repeated="24"/>
        </table:table-row>
        <table:table-row table:style-name="ro2">
          <table:table-cell table:style-name="ce3" office:value-type="string">
            <text:p>BR_SBPH_GC12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3" office:value-type="string">
            <text:p>BR_SBPH_GC12</text:p>
          </table:table-cell>
          <table:table-cell table:style-name="ce3" office:value-type="string">
            <text:p>réduction des produits phytosanitaires herbicides</text:p>
            <text:p>Second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SBPH_GC20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6" table:number-columns-repeated="3"/>
          <table:table-cell table:style-name="ce63" table:number-columns-repeated="2"/>
          <table:table-cell table:style-name="ce74" office:value-type="string">
            <text:p>BR_SBPH_GC20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66" table:number-columns-repeated="979"/>
          <table:table-cell table:number-columns-repeated="24"/>
        </table:table-row>
        <table:table-row table:style-name="ro2">
          <table:table-cell table:style-name="ce4" office:value-type="string">
            <text:p>BR_SBPH_GC22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4" office:value-type="string">
            <text:p>BR_SBPH_GC22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SBPH_GC30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6" table:number-columns-repeated="3"/>
          <table:table-cell table:style-name="ce63" table:number-columns-repeated="2"/>
          <table:table-cell table:style-name="ce74" office:value-type="string">
            <text:p>BR_SBPH_GC30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66" table:number-columns-repeated="979"/>
          <table:table-cell table:number-columns-repeated="24"/>
        </table:table-row>
        <table:table-row table:style-name="ro2">
          <table:table-cell table:style-name="ce4" office:value-type="string">
            <text:p>BR_SBPH_GC32</text:p>
          </table:table-cell>
          <table:table-cell table:style-name="ce46" office:value-type="string">
            <text:p>SB</text:p>
          </table:table-cell>
          <table:table-cell table:style-name="ce46" office:value-type="string">
            <text:p>Baie de Saint Brieuc</text:p>
          </table:table-cell>
          <table:table-cell table:style-name="ce55" office:value-type="string">
            <text:p>Baie de Saint Brieuc- Urne-Anse d’Yffiniac, Gouessant, Flora Isle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4" office:value-type="string">
            <text:p>BR_SBPH_GC32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12" office:value-type="string">
            <text:p>BR_JGBD_GC02</text:p>
          </table:table-cell>
          <table:table-cell table:style-name="ce46" office:value-type="string">
            <text:p>JG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0" office:value-type="string">
            <text:p>BR_JGBD_GC02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13" office:value-type="string">
            <text:p>BR_JGBD_HE04</text:p>
          </table:table-cell>
          <table:table-cell table:style-name="ce46" office:value-type="string">
            <text:p>JG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1" office:value-type="string">
            <text:p>BR_JGBD_HE04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14" office:value-type="string">
            <text:p>BR_JGBD_HE05</text:p>
          </table:table-cell>
          <table:table-cell table:style-name="ce46" office:value-type="string">
            <text:p>JG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2" office:value-type="string">
            <text:p>BR_JGBD_HE05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14" office:value-type="string">
            <text:p>BR_JGBD_HE07</text:p>
          </table:table-cell>
          <table:table-cell table:style-name="ce46" office:value-type="string">
            <text:p>JG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2" office:value-type="string">
            <text:p>BR_JGBD_HE07</text:p>
          </table:table-cell>
          <table:table-cell table:style-name="ce40" office:value-type="string">
            <text:p>maintien de la richesse floristique</text:p>
          </table:table-cell>
          <table:table-cell table:style-name="ce122" office:value-type="float" office:value="66.01">
            <text:p>66,01</text:p>
          </table:table-cell>
          <table:table-cell table:style-name="ce131" office:value-type="string">
            <text:p>S</text:p>
          </table:table-cell>
          <table:table-cell table:style-name="ce53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7</text:p>
          </table:table-cell>
          <table:table-cell table:style-name="ce46" table:number-columns-repeated="5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15" office:value-type="string">
            <text:p>BR_JGEA_GC01</text:p>
          </table:table-cell>
          <table:table-cell table:style-name="ce46" office:value-type="string">
            <text:p>JG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8" office:value-type="string">
            <text:p>BR_JG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6" office:value-type="string">
            <text:p><text:span text:style-name="T5">BR_</text:span><text:span text:style-name="T6">JG</text:span><text:span text:style-name="T5">EA_HA01</text:span></text:p>
          </table:table-cell>
          <table:table-cell table:style-name="ce46" office:value-type="string">
            <text:p>JG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3" office:value-type="string">
            <text:p><text:span text:style-name="T5">BR_</text:span><text:span text:style-name="T6">JG</text:span><text:span text:style-name="T5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7" office:value-type="string">
            <text:p><text:span text:style-name="T5">BR_</text:span><text:span text:style-name="T6">JG</text:span><text:span text:style-name="T5">EA_HA02</text:span></text:p>
          </table:table-cell>
          <table:table-cell table:style-name="ce46" office:value-type="string">
            <text:p>JG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4" office:value-type="string">
            <text:p><text:span text:style-name="T5">BR_</text:span><text:span text:style-name="T6">JG</text:span><text:span text:style-name="T5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8" office:value-type="string">
            <text:p>BR_JGEA_HE02</text:p>
          </table:table-cell>
          <table:table-cell table:style-name="ce46" office:value-type="string">
            <text:p>JG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8" office:value-type="string">
            <text:p>BR_JG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7" office:value-type="string">
            <text:p><text:span text:style-name="T5">BR_</text:span><text:span text:style-name="T6">JG</text:span><text:span text:style-name="T5">EA_TL01</text:span></text:p>
          </table:table-cell>
          <table:table-cell table:style-name="ce46" office:value-type="string">
            <text:p>JG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4" office:value-type="string">
            <text:p><text:span text:style-name="T5">BR_</text:span><text:span text:style-name="T6">JG</text:span><text:span text:style-name="T5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9" office:value-type="string">
            <text:p><text:span text:style-name="T5">BR_</text:span><text:span text:style-name="T7">JG</text:span><text:span text:style-name="T5">PH_GC10</text:span></text:p>
          </table:table-cell>
          <table:table-cell table:style-name="ce46" office:value-type="string">
            <text:p>JG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Bizien et Ruisseaux côtiers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5" office:value-type="string">
            <text:p><text:span text:style-name="T5">BR_</text:span><text:span text:style-name="T7">JG</text:span><text:span text:style-name="T5">PH_GC10</text:span>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9" office:value-type="string">
            <text:p><text:span text:style-name="T5">BR_</text:span><text:span text:style-name="T7">JG</text:span><text:span text:style-name="T5">PH_GC12</text:span></text:p>
          </table:table-cell>
          <table:table-cell table:style-name="ce46" office:value-type="string">
            <text:p>JG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Bizien et Ruisseaux côtiers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5" office:value-type="string">
            <text:p><text:span text:style-name="T5">BR_</text:span><text:span text:style-name="T7">JG</text:span><text:span text:style-name="T5">PH_GC12</text:span></text:p>
          </table:table-cell>
          <table:table-cell table:style-name="ce3" office:value-type="string">
            <text:p>réduction des produits phytosanitaires herbicides</text:p>
            <text:p>Second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0" office:value-type="string">
            <text:p><text:span text:style-name="T5">BR_</text:span><text:span text:style-name="T7">JG</text:span><text:span text:style-name="T5">PH_GC20</text:span></text:p>
          </table:table-cell>
          <table:table-cell table:style-name="ce46" office:value-type="string">
            <text:p>JG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Bizien et Ruisseaux côtiers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6" office:value-type="string">
            <text:p><text:span text:style-name="T5">BR_</text:span><text:span text:style-name="T7">JG</text:span><text:span text:style-name="T5">PH_GC2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0" office:value-type="string">
            <text:p><text:span text:style-name="T5">BR_</text:span><text:span text:style-name="T7">JG</text:span><text:span text:style-name="T5">PH_GC22</text:span></text:p>
          </table:table-cell>
          <table:table-cell table:style-name="ce46" office:value-type="string">
            <text:p>JG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Bizien et Ruisseaux côtiers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6" office:value-type="string">
            <text:p><text:span text:style-name="T5">BR_</text:span><text:span text:style-name="T7">JG</text:span><text:span text:style-name="T5">PH_GC2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0" office:value-type="string">
            <text:p><text:span text:style-name="T5">BR_</text:span><text:span text:style-name="T7">JG</text:span><text:span text:style-name="T5">PH_GC30</text:span></text:p>
          </table:table-cell>
          <table:table-cell table:style-name="ce46" office:value-type="string">
            <text:p>JG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Bizien et Ruisseaux côtiers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6" office:value-type="string">
            <text:p><text:span text:style-name="T5">BR_</text:span><text:span text:style-name="T7">JG</text:span><text:span text:style-name="T5">PH_GC3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0" office:value-type="string">
            <text:p><text:span text:style-name="T5">BR_</text:span><text:span text:style-name="T7">JG</text:span><text:span text:style-name="T5">PH_GC32</text:span></text:p>
          </table:table-cell>
          <table:table-cell table:style-name="ce46" office:value-type="string">
            <text:p>JG</text:p>
          </table:table-cell>
          <table:table-cell table:style-name="ce54" office:value-type="string">
            <text:p>Jaudy-Guindy-Bizien</text:p>
          </table:table-cell>
          <table:table-cell table:style-name="ce54" office:value-type="string">
            <text:p>Bizien et Ruisseaux côtiers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6" office:value-type="string">
            <text:p><text:span text:style-name="T5">BR_</text:span><text:span text:style-name="T7">JG</text:span><text:span text:style-name="T5">PH_GC3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1" office:value-type="string">
            <text:p><text:span text:style-name="T8">BR_</text:span><text:span text:style-name="T9">LG</text:span><text:span text:style-name="T8">BD_GC02</text:span></text:p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7" office:value-type="string">
            <text:p><text:span text:style-name="T8">BR_</text:span><text:span text:style-name="T9">LG</text:span><text:span text:style-name="T8">BD_GC02</text:span>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2" office:value-type="string">
            <text:p><text:span text:style-name="T8">BR_</text:span><text:span text:style-name="T9">LG</text:span><text:span text:style-name="T8">BD_HE04</text:span></text:p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8" office:value-type="string">
            <text:p><text:span text:style-name="T8">BR_</text:span><text:span text:style-name="T9">LG</text:span><text:span text:style-name="T8">BD_HE04</text:span>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3" office:value-type="string">
            <text:p><text:span text:style-name="T8">BR_</text:span><text:span text:style-name="T9">LG</text:span><text:span text:style-name="T8">BD_HE05</text:span></text:p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9" office:value-type="string">
            <text:p><text:span text:style-name="T8">BR_</text:span><text:span text:style-name="T9">LG</text:span><text:span text:style-name="T8">BD_HE05</text:span>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3" office:value-type="string">
            <text:p><text:span text:style-name="T8">BR_</text:span><text:span text:style-name="T9">LG</text:span><text:span text:style-name="T8">BD_HE08</text:span></text:p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9" office:value-type="string">
            <text:p><text:span text:style-name="T8">BR_</text:span><text:span text:style-name="T9">LG</text:span><text:span text:style-name="T8">BD_HE08</text:span></text:p>
          </table:table-cell>
          <table:table-cell table:style-name="ce3" office:value-type="string">
            <text:p>ouverture de milieu</text:p>
          </table:table-cell>
          <table:table-cell table:style-name="ce119" office:value-type="float" office:value="190.12">
            <text:p>190,1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1" office:value-type="string">
            <text:p><text:span text:style-name="T8">BR_</text:span><text:span text:style-name="T9">LG</text:span><text:span text:style-name="T8">BD_HE12</text:span></text:p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7" office:value-type="string">
            <text:p><text:span text:style-name="T8">BR_</text:span><text:span text:style-name="T9">LG</text:span><text:span text:style-name="T8">BD_HE12</text:span></text:p>
          </table:table-cell>
          <table:table-cell table:style-name="ce4" office:value-type="string">
            <text:p>maintien de l’ouverture et absence de fertilisation</text:p>
          </table:table-cell>
          <table:table-cell table:style-name="ce120" office:value-type="float" office:value="122.4">
            <text:p>122,40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2</text:p>
          </table:table-cell>
          <table:table-cell table:style-name="ce46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LGBD_HE21</text:p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" office:value-type="string">
            <text:p>BR_LGBD_HE21</text:p>
          </table:table-cell>
          <table:table-cell table:style-name="ce3" office:value-type="string">
            <text:p>absence de fertilisation limitée à 4 années</text:p>
          </table:table-cell>
          <table:table-cell table:style-name="ce119" office:value-type="float" office:value="82.65">
            <text:p>82,6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4" office:value-type="string">
            <text:p>BR_LGEA_GC01</text:p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90" office:value-type="string">
            <text:p>BR_LG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5" office:value-type="string">
            <text:p>BR_LGEA_HE01</text:p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91" office:value-type="string">
            <text:p>BR_LGEA_HE01</text:p>
          </table:table-cell>
          <table:table-cell table:style-name="ce3" office:value-type="string">
            <text:p>gestion de l'herbe par pâturage limité_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6" office:value-type="string">
            <text:p>BR_LGEA_HE02</text:p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92" office:value-type="string">
            <text:p>BR_LG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26" office:value-type="string">
            <text:p>BR_LGEA_HE03</text:p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92" office:value-type="string">
            <text:p>BR_LGEA_HE03</text:p>
          </table:table-cell>
          <table:table-cell table:style-name="ce4" office:value-type="string">
            <text:p>gestion des zones humides</text:p>
          </table:table-cell>
          <table:table-cell table:style-name="ce121" office:value-type="float" office:value="120">
            <text:p>120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13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OL</text:span><text:span text:style-name="T3">EA_AR01</text:span></text:p>
          </table:table-cell>
          <table:table-cell table:style-name="ce46" office:value-type="string">
            <text:p>OL</text:p>
          </table:table-cell>
          <table:table-cell table:number-columns-repeated="2" table:style-name="ce54" office:value-type="string">
            <text:p>Oust et Lié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OL</text:span><text:span text:style-name="T3">EA_AR01</text:span>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OLEA_GC01</text:p>
          </table:table-cell>
          <table:table-cell table:style-name="ce46" office:value-type="string">
            <text:p>OL</text:p>
          </table:table-cell>
          <table:table-cell table:number-columns-repeated="2" table:style-name="ce54" office:value-type="string">
            <text:p>Oust et Lié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5" office:value-type="string">
            <text:p>BR_OL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OL</text:span><text:span text:style-name="T3">EA_HA01</text:span></text:p>
          </table:table-cell>
          <table:table-cell table:style-name="ce46" office:value-type="string">
            <text:p>OL</text:p>
          </table:table-cell>
          <table:table-cell table:number-columns-repeated="2" table:style-name="ce54" office:value-type="string">
            <text:p>Oust et Lié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OL</text:span><text:span text:style-name="T3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OL</text:span><text:span text:style-name="T3">EA_HA02</text:span></text:p>
          </table:table-cell>
          <table:table-cell table:style-name="ce46" office:value-type="string">
            <text:p>OL</text:p>
          </table:table-cell>
          <table:table-cell table:number-columns-repeated="2" table:style-name="ce54" office:value-type="string">
            <text:p>Oust et Lié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OL</text:span><text:span text:style-name="T3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7" office:value-type="string">
            <text:p>BR_OLEA_HE01</text:p>
          </table:table-cell>
          <table:table-cell table:style-name="ce46" office:value-type="string">
            <text:p>OL</text:p>
          </table:table-cell>
          <table:table-cell table:number-columns-repeated="2" table:style-name="ce54" office:value-type="string">
            <text:p>Oust et Lié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6" office:value-type="string">
            <text:p>BR_OLEA_HE01</text:p>
          </table:table-cell>
          <table:table-cell table:style-name="ce3" office:value-type="string">
            <text:p>gestion de l'herbe par pâturage limité_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8" office:value-type="string">
            <text:p>BR_OLEA_HE02</text:p>
          </table:table-cell>
          <table:table-cell table:style-name="ce46" office:value-type="string">
            <text:p>OL</text:p>
          </table:table-cell>
          <table:table-cell table:number-columns-repeated="2" table:style-name="ce54" office:value-type="string">
            <text:p>Oust et Lié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7" office:value-type="string">
            <text:p>BR_OL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8" office:value-type="string">
            <text:p>BR_OLEA_HE03</text:p>
          </table:table-cell>
          <table:table-cell table:style-name="ce46" office:value-type="string">
            <text:p>OL</text:p>
          </table:table-cell>
          <table:table-cell table:number-columns-repeated="2" table:style-name="ce54" office:value-type="string">
            <text:p>Oust et Lié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7" office:value-type="string">
            <text:p>BR_OLEA_HE03</text:p>
          </table:table-cell>
          <table:table-cell table:style-name="ce4" office:value-type="string">
            <text:p>gestion des zones humides</text:p>
          </table:table-cell>
          <table:table-cell table:style-name="ce121" office:value-type="float" office:value="120">
            <text:p>120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13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OL</text:span><text:span text:style-name="T3">EA_TL01</text:span></text:p>
          </table:table-cell>
          <table:table-cell table:style-name="ce46" office:value-type="string">
            <text:p>OL</text:p>
          </table:table-cell>
          <table:table-cell table:number-columns-repeated="2" table:style-name="ce54" office:value-type="string">
            <text:p>Oust et Lié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OL</text:span><text:span text:style-name="T3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OL</text:span><text:span text:style-name="T3">PH_GC10</text:span></text:p>
          </table:table-cell>
          <table:table-cell table:style-name="ce46" office:value-type="string">
            <text:p>OL</text:p>
          </table:table-cell>
          <table:table-cell table:style-name="ce54" office:value-type="string">
            <text:p>Oust et Lié</text:p>
          </table:table-cell>
          <table:table-cell table:style-name="ce54" office:value-type="string">
            <text:p>Oust amont, aval Bosméléac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9" office:value-type="string">
            <text:p><text:span text:style-name="T3">BR_</text:span><text:span text:style-name="T4">OL</text:span><text:span text:style-name="T3">PH_GC10</text:span>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OL</text:span><text:span text:style-name="T3">PH_GC12</text:span></text:p>
          </table:table-cell>
          <table:table-cell table:style-name="ce46" office:value-type="string">
            <text:p>OL</text:p>
          </table:table-cell>
          <table:table-cell table:style-name="ce54" office:value-type="string">
            <text:p>Oust et Lié</text:p>
          </table:table-cell>
          <table:table-cell table:style-name="ce54" office:value-type="string">
            <text:p>Oust amont, aval Bosméléac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OL</text:span><text:span text:style-name="T3">PH_GC12</text:span></text:p>
          </table:table-cell>
          <table:table-cell table:style-name="ce3" office:value-type="string">
            <text:p>réduction des produits phytosanitaires herbicides</text:p>
            <text:p>Second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OL</text:span><text:span text:style-name="T3">PH_GC20</text:span></text:p>
          </table:table-cell>
          <table:table-cell table:style-name="ce46" office:value-type="string">
            <text:p>OL</text:p>
          </table:table-cell>
          <table:table-cell table:style-name="ce54" office:value-type="string">
            <text:p>Oust et Lié</text:p>
          </table:table-cell>
          <table:table-cell table:style-name="ce54" office:value-type="string">
            <text:p>Oust amont, aval Bosméléac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OL</text:span><text:span text:style-name="T3">PH_GC2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OL</text:span><text:span text:style-name="T3">PH_GC22</text:span></text:p>
          </table:table-cell>
          <table:table-cell table:style-name="ce46" office:value-type="string">
            <text:p>OL</text:p>
          </table:table-cell>
          <table:table-cell table:style-name="ce54" office:value-type="string">
            <text:p>Oust et Lié</text:p>
          </table:table-cell>
          <table:table-cell table:style-name="ce54" office:value-type="string">
            <text:p>Oust amont, aval Bosméléac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OL</text:span><text:span text:style-name="T3">PH_GC2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OL</text:span><text:span text:style-name="T3">PH_GC30</text:span></text:p>
          </table:table-cell>
          <table:table-cell table:style-name="ce46" office:value-type="string">
            <text:p>OL</text:p>
          </table:table-cell>
          <table:table-cell table:style-name="ce54" office:value-type="string">
            <text:p>Oust et Lié</text:p>
          </table:table-cell>
          <table:table-cell table:style-name="ce54" office:value-type="string">
            <text:p>Oust amont, aval Bosméléac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OL</text:span><text:span text:style-name="T3">PH_GC3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OL</text:span><text:span text:style-name="T3">PH_GC32</text:span></text:p>
          </table:table-cell>
          <table:table-cell table:style-name="ce46" office:value-type="string">
            <text:p>OL</text:p>
          </table:table-cell>
          <table:table-cell table:style-name="ce54" office:value-type="string">
            <text:p>Oust et Lié</text:p>
          </table:table-cell>
          <table:table-cell table:style-name="ce54" office:value-type="string">
            <text:p>Oust amont, aval Bosméléac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OL</text:span><text:span text:style-name="T3">PH_GC3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DOBD_GC02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75" office:value-type="string">
            <text:p>BR_DOBD_GC02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7" office:value-type="string">
            <text:p><text:span text:style-name="T10">BR_</text:span><text:span text:style-name="T11">DO</text:span><text:span text:style-name="T10">BD_HE04</text:span>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93" office:value-type="string">
            <text:p><text:span text:style-name="T10">BR_</text:span><text:span text:style-name="T11">DO</text:span><text:span text:style-name="T10">BD_HE04</text:span>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8" office:value-type="string">
            <text:p><text:span text:style-name="T10">BR_</text:span><text:span text:style-name="T11">DO</text:span><text:span text:style-name="T10">BD_HE05</text:span>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94" office:value-type="string">
            <text:p><text:span text:style-name="T10">BR_</text:span><text:span text:style-name="T11">DO</text:span><text:span text:style-name="T10">BD_HE05</text:span>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8" office:value-type="string">
            <text:p><text:span text:style-name="T10">BR_</text:span><text:span text:style-name="T11">DO</text:span><text:span text:style-name="T10">BD_HE06</text:span>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94" office:value-type="string">
            <text:p><text:span text:style-name="T10">BR_</text:span><text:span text:style-name="T11">DO</text:span><text:span text:style-name="T10">BD_HE06</text:span></text:p>
          </table:table-cell>
          <table:table-cell table:style-name="ce3" office:value-type="string">
            <text:p>absence de fertilisation et gestion selon un Plan de gestion</text:p>
          </table:table-cell>
          <table:table-cell table:style-name="ce119" office:value-type="float" office:value="223.32">
            <text:p>223,3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office:value-type="string">
            <text:p>Herbe_1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8" office:value-type="string">
            <text:p><text:span text:style-name="T10">BR_</text:span><text:span text:style-name="T11">DO</text:span><text:span text:style-name="T10">BD_HE08</text:span>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94" office:value-type="string">
            <text:p><text:span text:style-name="T10">BR_</text:span><text:span text:style-name="T11">DO</text:span><text:span text:style-name="T10">BD_HE08</text:span></text:p>
          </table:table-cell>
          <table:table-cell table:style-name="ce3" office:value-type="string">
            <text:p>ouverture de milieu</text:p>
          </table:table-cell>
          <table:table-cell table:style-name="ce119" office:value-type="float" office:value="190.12">
            <text:p>190,1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7" office:value-type="string">
            <text:p><text:span text:style-name="T10">BR_</text:span><text:span text:style-name="T11">DO</text:span><text:span text:style-name="T10">BD_HE10</text:span>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93" office:value-type="string">
            <text:p><text:span text:style-name="T10">BR_</text:span><text:span text:style-name="T11">DO</text:span><text:span text:style-name="T10">BD_HE10</text:span></text:p>
          </table:table-cell>
          <table:table-cell table:style-name="ce3" office:value-type="string">
            <text:p>absence de fertilisation</text:p>
          </table:table-cell>
          <table:table-cell table:style-name="ce119" office:value-type="float" office:value="103.32">
            <text:p>103,32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8" office:value-type="string">
            <text:p><text:span text:style-name="T10">BR_</text:span><text:span text:style-name="T11">DO</text:span><text:span text:style-name="T10">BD_HE11</text:span>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94" office:value-type="string">
            <text:p><text:span text:style-name="T10">BR_</text:span><text:span text:style-name="T11">DO</text:span><text:span text:style-name="T10">BD_HE11</text:span></text:p>
          </table:table-cell>
          <table:table-cell table:style-name="ce40" office:value-type="string">
            <text:p>amélioration de la gestion pastorale</text:p>
          </table:table-cell>
          <table:table-cell table:style-name="ce123" office:value-type="float" office:value="75.44">
            <text:p>75,44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9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8" office:value-type="string">
            <text:p><text:span text:style-name="T10">BR_</text:span><text:span text:style-name="T11">DO</text:span><text:span text:style-name="T10">BD_HE12</text:span>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94" office:value-type="string">
            <text:p><text:span text:style-name="T10">BR_</text:span><text:span text:style-name="T11">DO</text:span><text:span text:style-name="T10">BD_HE12</text:span></text:p>
          </table:table-cell>
          <table:table-cell table:style-name="ce4" office:value-type="string">
            <text:p>maintien de l’ouverture et absence de fertilisation</text:p>
          </table:table-cell>
          <table:table-cell table:style-name="ce120" office:value-type="float" office:value="122.4">
            <text:p>122,40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2</text:p>
          </table:table-cell>
          <table:table-cell table:style-name="ce46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8" office:value-type="string">
            <text:p><text:span text:style-name="T10">BR_</text:span><text:span text:style-name="T11">DO</text:span><text:span text:style-name="T10">BD_HE13</text:span>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94" office:value-type="string">
            <text:p><text:span text:style-name="T10">BR_</text:span><text:span text:style-name="T11">DO</text:span><text:span text:style-name="T10">BD_HE13</text:span></text:p>
          </table:table-cell>
          <table:table-cell table:style-name="ce116" office:value-type="string">
            <text:p>mise en défens de milieux remarquables</text:p>
          </table:table-cell>
          <table:table-cell table:style-name="ce124" office:value-type="float" office:value="59.39">
            <text:p>59,39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Milieu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9" office:value-type="string">
            <text:p><text:span text:style-name="T1">BR_</text:span><text:span text:style-name="T2">DO</text:span><text:span text:style-name="T1">BD_HE21</text:span>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9" office:value-type="string">
            <text:p><text:span text:style-name="T1">BR_</text:span><text:span text:style-name="T2">DO</text:span><text:span text:style-name="T1">BD_HE21</text:span></text:p>
          </table:table-cell>
          <table:table-cell table:style-name="ce3" office:value-type="string">
            <text:p>absence de fertilisation limitée à 4 années</text:p>
          </table:table-cell>
          <table:table-cell table:style-name="ce119" office:value-type="float" office:value="82.65">
            <text:p>82,6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9" office:value-type="string">
            <text:p><text:span text:style-name="T10">BR_</text:span><text:span text:style-name="T11">DO</text:span><text:span text:style-name="T10">EA_AR01</text:span>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95" office:value-type="string">
            <text:p><text:span text:style-name="T10">BR_</text:span><text:span text:style-name="T11">DO</text:span><text:span text:style-name="T10">EA_AR01</text:span>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DOEA_GC01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75" office:value-type="string">
            <text:p>BR_DO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7" office:value-type="string">
            <text:p><text:span text:style-name="T10">BR_</text:span><text:span text:style-name="T11">DO</text:span><text:span text:style-name="T10">EA_HA01</text:span>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93" office:value-type="string">
            <text:p><text:span text:style-name="T10">BR_</text:span><text:span text:style-name="T11">DO</text:span><text:span text:style-name="T10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8" office:value-type="string">
            <text:p><text:span text:style-name="T10">BR_</text:span><text:span text:style-name="T11">DO</text:span><text:span text:style-name="T10">EA_HA02</text:span>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94" office:value-type="string">
            <text:p><text:span text:style-name="T10">BR_</text:span><text:span text:style-name="T11">DO</text:span><text:span text:style-name="T10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0" office:value-type="string">
            <text:p>BR_DOEA_HE01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96" office:value-type="string">
            <text:p>BR_DOEA_HE01</text:p>
          </table:table-cell>
          <table:table-cell table:style-name="ce3" office:value-type="string">
            <text:p>gestion de l'herbe par pâturage limité_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1" office:value-type="string">
            <text:p>BR_DOEA_HE02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97" office:value-type="string">
            <text:p>BR_DO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1" office:value-type="string">
            <text:p>BR_DOEA_HE03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97" office:value-type="string">
            <text:p>BR_DOEA_HE03</text:p>
          </table:table-cell>
          <table:table-cell table:style-name="ce4" office:value-type="string">
            <text:p>gestion des zones humides</text:p>
          </table:table-cell>
          <table:table-cell table:style-name="ce121" office:value-type="float" office:value="120">
            <text:p>120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1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2" office:value-type="string">
            <text:p><text:span text:style-name="T10">BR_</text:span><text:span text:style-name="T11">DO</text:span><text:span text:style-name="T10">EA_TL01</text:span></text:p>
          </table:table-cell>
          <table:table-cell table:style-name="ce46" office:value-type="string">
            <text:p>DO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98" office:value-type="string">
            <text:p><text:span text:style-name="T10">BR_</text:span><text:span text:style-name="T11">DO</text:span><text:span text:style-name="T10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3" office:value-type="string">
            <text:p><text:span text:style-name="T3">BR_</text:span><text:span text:style-name="T4">BL</text:span><text:span text:style-name="T3">BD_GC02</text:span></text:p>
          </table:table-cell>
          <table:table-cell table:style-name="ce46" office:value-type="string">
            <text:p>BL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Bas Léon : Langazel – Guisseny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99" office:value-type="string">
            <text:p><text:span text:style-name="T3">BR_</text:span><text:span text:style-name="T4">BL</text:span><text:span text:style-name="T3">BD_GC02</text:span>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BL</text:span><text:span text:style-name="T3">BD_HE04</text:span></text:p>
          </table:table-cell>
          <table:table-cell table:style-name="ce46" office:value-type="string">
            <text:p>BL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Bas Léon : Langazel – Guisseny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BL</text:span><text:span text:style-name="T3">BD_HE04</text:span>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BL</text:span><text:span text:style-name="T3">BD_HE05</text:span></text:p>
          </table:table-cell>
          <table:table-cell table:style-name="ce46" office:value-type="string">
            <text:p>BL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Bas Léon : Langazel – Guisseny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BL</text:span><text:span text:style-name="T3">BD_HE05</text:span>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BL</text:span><text:span text:style-name="T3">EA_HA01</text:span></text:p>
          </table:table-cell>
          <table:table-cell table:style-name="ce46" office:value-type="string">
            <text:p>BL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Bas Léon : Aber wrach – Quillimadec – Alanan – Langazel – Guisseny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BL</text:span><text:span text:style-name="T3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BL</text:span><text:span text:style-name="T3">EA_HA02</text:span></text:p>
          </table:table-cell>
          <table:table-cell table:style-name="ce46" office:value-type="string">
            <text:p>BL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Bas Léon : Aber wrach – Quillimadec – Alanan – Langazel – Guisseny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BL</text:span><text:span text:style-name="T3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7" office:value-type="string">
            <text:p>BR_BLEA_HE01</text:p>
          </table:table-cell>
          <table:table-cell table:style-name="ce46" office:value-type="string">
            <text:p>BL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6" office:value-type="string">
            <text:p>BR_BLEA_HE01</text:p>
          </table:table-cell>
          <table:table-cell table:style-name="ce3" office:value-type="string">
            <text:p>gestion de l'herbe par pâturage limité_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8" office:value-type="string">
            <text:p>BR_BLEA_HE02</text:p>
          </table:table-cell>
          <table:table-cell table:style-name="ce46" office:value-type="string">
            <text:p>BL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7" office:value-type="string">
            <text:p>BR_BL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BL</text:span><text:span text:style-name="T3">EA_TL01</text:span></text:p>
          </table:table-cell>
          <table:table-cell table:style-name="ce46" office:value-type="string">
            <text:p>BL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Bas Léon : Aber wrach – Quillimadec – Alanan – Langazel – Guisseny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BL</text:span><text:span text:style-name="T3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BL</text:span><text:span text:style-name="T3">PH_GC10</text:span></text:p>
          </table:table-cell>
          <table:table-cell table:style-name="ce46" office:value-type="string">
            <text:p>BL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BL</text:span><text:span text:style-name="T3">PH_GC10</text:span>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BL</text:span><text:span text:style-name="T3">PH_GC12</text:span></text:p>
          </table:table-cell>
          <table:table-cell table:style-name="ce46" office:value-type="string">
            <text:p>BL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BL</text:span><text:span text:style-name="T3">PH_GC12</text:span></text:p>
          </table:table-cell>
          <table:table-cell table:style-name="ce3" office:value-type="string">
            <text:p>réduction des produits phytosanitaires herbicides</text:p>
            <text:p>Second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BL</text:span><text:span text:style-name="T3">PH_GC20</text:span></text:p>
          </table:table-cell>
          <table:table-cell table:style-name="ce46" office:value-type="string">
            <text:p>BL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BL</text:span><text:span text:style-name="T3">PH_GC2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BL</text:span><text:span text:style-name="T3">PH_GC22</text:span></text:p>
          </table:table-cell>
          <table:table-cell table:style-name="ce46" office:value-type="string">
            <text:p>BL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BL</text:span><text:span text:style-name="T3">PH_GC2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BL</text:span><text:span text:style-name="T3">PH_GC30</text:span></text:p>
          </table:table-cell>
          <table:table-cell table:style-name="ce46" office:value-type="string">
            <text:p>BL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BL</text:span><text:span text:style-name="T3">PH_GC3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BL</text:span><text:span text:style-name="T3">PH_GC32</text:span></text:p>
          </table:table-cell>
          <table:table-cell table:style-name="ce46" office:value-type="string">
            <text:p>BL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Bas Léon : Aber wrach – Quillimadec – Alanan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BL</text:span><text:span text:style-name="T3">PH_GC3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ELBD_GC02</text:p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5" office:value-type="string">
            <text:p>BR_ELBD_GC02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12">BR_</text:span><text:span text:style-name="T13">EL</text:span><text:span text:style-name="T12">BD_HE04</text:span></text:p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0" office:value-type="string">
            <text:p><text:span text:style-name="T12">BR_</text:span><text:span text:style-name="T13">EL</text:span><text:span text:style-name="T12">BD_HE04</text:span>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EL</text:span><text:span text:style-name="T12">BD_HE05</text:span></text:p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EL</text:span><text:span text:style-name="T12">BD_HE05</text:span>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EL</text:span><text:span text:style-name="T12">BD_HE06</text:span></text:p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EL</text:span><text:span text:style-name="T12">BD_HE06</text:span></text:p>
          </table:table-cell>
          <table:table-cell table:style-name="ce3" office:value-type="string">
            <text:p>absence de fertilisation et gestion selon un Plan de gestion</text:p>
          </table:table-cell>
          <table:table-cell table:style-name="ce119" office:value-type="float" office:value="223.32">
            <text:p>223,3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office:value-type="string">
            <text:p>Herbe_1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EL</text:span><text:span text:style-name="T12">BD_HE08</text:span></text:p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EL</text:span><text:span text:style-name="T12">BD_HE08</text:span></text:p>
          </table:table-cell>
          <table:table-cell table:style-name="ce3" office:value-type="string">
            <text:p>ouverture de milieu</text:p>
          </table:table-cell>
          <table:table-cell table:style-name="ce119" office:value-type="float" office:value="190.12">
            <text:p>190,1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12">BR_</text:span><text:span text:style-name="T13">EL</text:span><text:span text:style-name="T12">BD_HE10</text:span></text:p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0" office:value-type="string">
            <text:p><text:span text:style-name="T12">BR_</text:span><text:span text:style-name="T13">EL</text:span><text:span text:style-name="T12">BD_HE10</text:span></text:p>
          </table:table-cell>
          <table:table-cell table:style-name="ce3" office:value-type="string">
            <text:p>absence de fertilisation</text:p>
          </table:table-cell>
          <table:table-cell table:style-name="ce119" office:value-type="float" office:value="103.32">
            <text:p>103,32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EL</text:span><text:span text:style-name="T12">BD_HE11</text:span></text:p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EL</text:span><text:span text:style-name="T12">BD_HE11</text:span></text:p>
          </table:table-cell>
          <table:table-cell table:style-name="ce40" office:value-type="string">
            <text:p>amélioration de la gestion pastorale</text:p>
          </table:table-cell>
          <table:table-cell table:style-name="ce123" office:value-type="float" office:value="75.44">
            <text:p>75,44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9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EL</text:span><text:span text:style-name="T12">BD_HE12</text:span></text:p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EL</text:span><text:span text:style-name="T12">BD_HE12</text:span></text:p>
          </table:table-cell>
          <table:table-cell table:style-name="ce4" office:value-type="string">
            <text:p>maintien de l’ouverture et absence de fertilisation</text:p>
          </table:table-cell>
          <table:table-cell table:style-name="ce120" office:value-type="float" office:value="122.4">
            <text:p>122,40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2</text:p>
          </table:table-cell>
          <table:table-cell table:style-name="ce46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EL</text:span><text:span text:style-name="T12">BD_HE13</text:span></text:p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EL</text:span><text:span text:style-name="T12">BD_HE13</text:span></text:p>
          </table:table-cell>
          <table:table-cell table:style-name="ce116" office:value-type="string">
            <text:p>mise en défens de milieux remarquables</text:p>
          </table:table-cell>
          <table:table-cell table:style-name="ce124" office:value-type="float" office:value="59.39">
            <text:p>59,39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Milieu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EL</text:span><text:span text:style-name="T12">BD_HE19</text:span></text:p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1" office:value-type="string">
            <text:p><text:span text:style-name="T12">BR_</text:span><text:span text:style-name="T13">EL</text:span><text:span text:style-name="T12">BD_HE19</text:span></text:p>
          </table:table-cell>
          <table:table-cell table:style-name="ce40" office:value-type="string">
            <text:p>amélioration de la gestion de surfaces très extensives</text:p>
          </table:table-cell>
          <table:table-cell table:style-name="ce122" office:value-type="float" office:value="178.76">
            <text:p>178,76</text:p>
          </table:table-cell>
          <table:table-cell table:style-name="ce132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office:value-type="string">
            <text:p>Herbe_09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6" office:value-type="string">
            <text:p><text:span text:style-name="T1">BR_</text:span><text:span text:style-name="T2">EL</text:span><text:span text:style-name="T1">BD_HE21</text:span></text:p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36" office:value-type="string">
            <text:p><text:span text:style-name="T1">BR_</text:span><text:span text:style-name="T2">EL</text:span><text:span text:style-name="T1">BD_HE21</text:span></text:p>
          </table:table-cell>
          <table:table-cell table:style-name="ce3" office:value-type="string">
            <text:p>absence de fertilisation limitée à 4 années</text:p>
          </table:table-cell>
          <table:table-cell table:style-name="ce119" office:value-type="float" office:value="82.65">
            <text:p>82,6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12">BR_</text:span><text:span text:style-name="T13">EL</text:span><text:span text:style-name="T12">EA_HA01</text:span></text:p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0" office:value-type="string">
            <text:p><text:span text:style-name="T12">BR_</text:span><text:span text:style-name="T13">EL</text:span><text:span text:style-name="T12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EL</text:span><text:span text:style-name="T12">EA_HA02</text:span></text:p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EL</text:span><text:span text:style-name="T12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EL</text:span><text:span text:style-name="T12">EA_TL01</text:span></text:p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EL</text:span><text:span text:style-name="T12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KEEA_GC01</text:p>
          </table:table-cell>
          <table:table-cell table:style-name="ce46" office:value-type="string">
            <text:p>KE</text:p>
          </table:table-cell>
          <table:table-cell table:style-name="ce54" office:value-type="string">
            <text:p>Kermorvan</text:p>
          </table:table-cell>
          <table:table-cell table:style-name="ce54" office:value-type="string">
            <text:p>Kermorvan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75" office:value-type="string">
            <text:p>BR_KE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12">BR_</text:span><text:span text:style-name="T13">KE</text:span><text:span text:style-name="T12">EA_HA01</text:span></text:p>
          </table:table-cell>
          <table:table-cell table:style-name="ce46" office:value-type="string">
            <text:p>KE</text:p>
          </table:table-cell>
          <table:table-cell table:style-name="ce54" office:value-type="string">
            <text:p>Kermorvan</text:p>
          </table:table-cell>
          <table:table-cell table:style-name="ce54" office:value-type="string">
            <text:p>Kermorvan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0" office:value-type="string">
            <text:p><text:span text:style-name="T12">BR_</text:span><text:span text:style-name="T13">KE</text:span><text:span text:style-name="T12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KE</text:span><text:span text:style-name="T12">EA_HA02</text:span></text:p>
          </table:table-cell>
          <table:table-cell table:style-name="ce46" office:value-type="string">
            <text:p>KE</text:p>
          </table:table-cell>
          <table:table-cell table:style-name="ce54" office:value-type="string">
            <text:p>Kermorvan</text:p>
          </table:table-cell>
          <table:table-cell table:style-name="ce54" office:value-type="string">
            <text:p>Kermorvan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KE</text:span><text:span text:style-name="T12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7" office:value-type="string">
            <text:p>BR_KEEA_HE01</text:p>
          </table:table-cell>
          <table:table-cell table:style-name="ce46" office:value-type="string">
            <text:p>KE</text:p>
          </table:table-cell>
          <table:table-cell table:style-name="ce54" office:value-type="string">
            <text:p>Kermorvan</text:p>
          </table:table-cell>
          <table:table-cell table:style-name="ce54" office:value-type="string">
            <text:p>Kermorvan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2" office:value-type="string">
            <text:p>BR_KEEA_HE01</text:p>
          </table:table-cell>
          <table:table-cell table:style-name="ce3" office:value-type="string">
            <text:p>gestion de l'herbe par pâturage limité_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8" office:value-type="string">
            <text:p>BR_KEEA_HE02</text:p>
          </table:table-cell>
          <table:table-cell table:style-name="ce46" office:value-type="string">
            <text:p>KE</text:p>
          </table:table-cell>
          <table:table-cell table:style-name="ce54" office:value-type="string">
            <text:p>Kermorvan</text:p>
          </table:table-cell>
          <table:table-cell table:style-name="ce54" office:value-type="string">
            <text:p>Kermorvan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3" office:value-type="string">
            <text:p>BR_KE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KE</text:span><text:span text:style-name="T12">EA_TL01</text:span></text:p>
          </table:table-cell>
          <table:table-cell table:style-name="ce46" office:value-type="string">
            <text:p>KE</text:p>
          </table:table-cell>
          <table:table-cell table:style-name="ce54" office:value-type="string">
            <text:p>Kermorvan</text:p>
          </table:table-cell>
          <table:table-cell table:style-name="ce54" office:value-type="string">
            <text:p>Kermorvan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KE</text:span><text:span text:style-name="T12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3" office:value-type="string">
            <text:p><text:span text:style-name="T12">BR_</text:span><text:span text:style-name="T13">PA</text:span><text:span text:style-name="T12">BD_GC02</text:span>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99" office:value-type="string">
            <text:p><text:span text:style-name="T12">BR_</text:span><text:span text:style-name="T13">PA</text:span><text:span text:style-name="T12">BD_GC02</text:span>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12">BR_</text:span><text:span text:style-name="T13">PA</text:span><text:span text:style-name="T12">BD_HE04</text:span>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0" office:value-type="string">
            <text:p><text:span text:style-name="T12">BR_</text:span><text:span text:style-name="T13">PA</text:span><text:span text:style-name="T12">BD_HE04</text:span>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PA</text:span><text:span text:style-name="T12">BD_HE05</text:span>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1" office:value-type="string">
            <text:p><text:span text:style-name="T12">BR_</text:span><text:span text:style-name="T13">PA</text:span><text:span text:style-name="T12">BD_HE05</text:span>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PA</text:span><text:span text:style-name="T12">BD_HE06</text:span>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PA</text:span><text:span text:style-name="T12">BD_HE06</text:span></text:p>
          </table:table-cell>
          <table:table-cell table:style-name="ce3" office:value-type="string">
            <text:p>absence de fertilisation et gestion selon un Plan de gestion</text:p>
          </table:table-cell>
          <table:table-cell table:style-name="ce119" office:value-type="float" office:value="223.32">
            <text:p>223,3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office:value-type="string">
            <text:p>Herbe_1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PA</text:span><text:span text:style-name="T12">BD_HE08</text:span>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1" office:value-type="string">
            <text:p><text:span text:style-name="T12">BR_</text:span><text:span text:style-name="T13">PA</text:span><text:span text:style-name="T12">BD_HE08</text:span></text:p>
          </table:table-cell>
          <table:table-cell table:style-name="ce3" office:value-type="string">
            <text:p>ouverture de milieu</text:p>
          </table:table-cell>
          <table:table-cell table:style-name="ce119" office:value-type="float" office:value="190.12">
            <text:p>190,1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12">BR_</text:span><text:span text:style-name="T13">PA</text:span><text:span text:style-name="T12">BD_HE10</text:span>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0" office:value-type="string">
            <text:p><text:span text:style-name="T12">BR_</text:span><text:span text:style-name="T13">PA</text:span><text:span text:style-name="T12">BD_HE10</text:span></text:p>
          </table:table-cell>
          <table:table-cell table:style-name="ce3" office:value-type="string">
            <text:p>absence de fertilisation</text:p>
          </table:table-cell>
          <table:table-cell table:style-name="ce119" office:value-type="float" office:value="103.32">
            <text:p>103,32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PA</text:span><text:span text:style-name="T12">BD_HE11</text:span>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1" office:value-type="string">
            <text:p><text:span text:style-name="T12">BR_</text:span><text:span text:style-name="T13">PA</text:span><text:span text:style-name="T12">BD_HE11</text:span></text:p>
          </table:table-cell>
          <table:table-cell table:style-name="ce40" office:value-type="string">
            <text:p>amélioration de la gestion pastorale</text:p>
          </table:table-cell>
          <table:table-cell table:style-name="ce123" office:value-type="float" office:value="75.44">
            <text:p>75,44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9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PA</text:span><text:span text:style-name="T12">BD_HE12</text:span>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1" office:value-type="string">
            <text:p><text:span text:style-name="T12">BR_</text:span><text:span text:style-name="T13">PA</text:span><text:span text:style-name="T12">BD_HE12</text:span></text:p>
          </table:table-cell>
          <table:table-cell table:style-name="ce4" office:value-type="string">
            <text:p>maintien de l’ouverture et absence de fertilisation</text:p>
          </table:table-cell>
          <table:table-cell table:style-name="ce120" office:value-type="float" office:value="122.4">
            <text:p>122,40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2</text:p>
          </table:table-cell>
          <table:table-cell table:style-name="ce46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PA</text:span><text:span text:style-name="T12">BD_HE13</text:span>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1" office:value-type="string">
            <text:p><text:span text:style-name="T12">BR_</text:span><text:span text:style-name="T13">PA</text:span><text:span text:style-name="T12">BD_HE13</text:span></text:p>
          </table:table-cell>
          <table:table-cell table:style-name="ce116" office:value-type="string">
            <text:p>mise en défens de milieux remarquables</text:p>
          </table:table-cell>
          <table:table-cell table:style-name="ce124" office:value-type="float" office:value="59.39">
            <text:p>59,39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Milieu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PA</text:span><text:span text:style-name="T12">BD_HE19</text:span>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1" office:value-type="string">
            <text:p><text:span text:style-name="T12">BR_</text:span><text:span text:style-name="T13">PA</text:span><text:span text:style-name="T12">BD_HE19</text:span></text:p>
          </table:table-cell>
          <table:table-cell table:style-name="ce40" office:value-type="string">
            <text:p>amélioration de la gestion de surfaces très extensives</text:p>
          </table:table-cell>
          <table:table-cell table:style-name="ce122" office:value-type="float" office:value="178.76">
            <text:p>178,76</text:p>
          </table:table-cell>
          <table:table-cell table:style-name="ce132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office:value-type="string">
            <text:p>Herbe_09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9" office:value-type="string">
            <text:p><text:span text:style-name="T14">BR_</text:span><text:span text:style-name="T15">PA</text:span><text:span text:style-name="T14">BD_HE21</text:span>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39" office:value-type="string">
            <text:p><text:span text:style-name="T14">BR_</text:span><text:span text:style-name="T15">PA</text:span><text:span text:style-name="T14">BD_HE21</text:span></text:p>
          </table:table-cell>
          <table:table-cell table:style-name="ce3" office:value-type="string">
            <text:p>absence de fertilisation limitée à 4 années</text:p>
          </table:table-cell>
          <table:table-cell table:style-name="ce119" office:value-type="float" office:value="82.65">
            <text:p>82,6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PA</text:span><text:span text:style-name="T12">EA_AR01</text:span>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1" office:value-type="string">
            <text:p><text:span text:style-name="T12">BR_</text:span><text:span text:style-name="T13">PA</text:span><text:span text:style-name="T12">EA_AR01</text:span>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12">BR_</text:span><text:span text:style-name="T13">PA</text:span><text:span text:style-name="T12">EA_HA01</text:span>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0" office:value-type="string">
            <text:p><text:span text:style-name="T12">BR_</text:span><text:span text:style-name="T13">PA</text:span><text:span text:style-name="T12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PA</text:span><text:span text:style-name="T12">EA_HA02</text:span>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1" office:value-type="string">
            <text:p><text:span text:style-name="T12">BR_</text:span><text:span text:style-name="T13">PA</text:span><text:span text:style-name="T12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PAEA_HE01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5" office:value-type="string">
            <text:p>BR_PAEA_HE01</text:p>
          </table:table-cell>
          <table:table-cell table:style-name="ce3" office:value-type="string">
            <text:p>gestion de l'herbe par pâturage limité_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PA</text:span><text:span text:style-name="T12">EA_TL01</text:span></text:p>
          </table:table-cell>
          <table:table-cell table:style-name="ce46" office:value-type="string">
            <text:p>PA</text:p>
          </table:table-cell>
          <table:table-cell table:number-columns-repeated="2" table:style-name="ce54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1" office:value-type="string">
            <text:p><text:span text:style-name="T12">BR_</text:span><text:span text:style-name="T13">PA</text:span><text:span text:style-name="T12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PA</text:span><text:span text:style-name="T12">PH_GC10</text:span></text:p>
          </table:table-cell>
          <table:table-cell table:style-name="ce46" office:value-type="string">
            <text:p>PA</text:p>
          </table:table-cell>
          <table:table-cell table:style-name="ce54" office:value-type="string">
            <text:p>Parc Naturel Régional d’Armorique</text:p>
          </table:table-cell>
          <table:table-cell table:style-name="ce54" office:value-type="string">
            <text:p>Parc Naturel Régional d’Armorique – Trégor – Anse de Locquirec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79" office:value-type="string">
            <text:p><text:span text:style-name="T12">BR_</text:span><text:span text:style-name="T13">PA</text:span><text:span text:style-name="T12">PH_GC10</text:span>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PA</text:span><text:span text:style-name="T12">PH_GC12</text:span></text:p>
          </table:table-cell>
          <table:table-cell table:style-name="ce46" office:value-type="string">
            <text:p>PA</text:p>
          </table:table-cell>
          <table:table-cell table:style-name="ce54" office:value-type="string">
            <text:p>Parc Naturel Régional d’Armorique</text:p>
          </table:table-cell>
          <table:table-cell table:style-name="ce54" office:value-type="string">
            <text:p>Parc Naturel Régional d’Armorique – Trégor – Anse de Locquirec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79" office:value-type="string">
            <text:p><text:span text:style-name="T12">BR_</text:span><text:span text:style-name="T13">PA</text:span><text:span text:style-name="T12">PH_GC12</text:span></text:p>
          </table:table-cell>
          <table:table-cell table:style-name="ce3" office:value-type="string">
            <text:p>réduction des produits phytosanitaires herbicides</text:p>
            <text:p>Second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PA</text:span><text:span text:style-name="T12">PH_GC20</text:span></text:p>
          </table:table-cell>
          <table:table-cell table:style-name="ce46" office:value-type="string">
            <text:p>PA</text:p>
          </table:table-cell>
          <table:table-cell table:style-name="ce54" office:value-type="string">
            <text:p>Parc Naturel Régional d’Armorique</text:p>
          </table:table-cell>
          <table:table-cell table:style-name="ce54" office:value-type="string">
            <text:p>Parc Naturel Régional d’Armorique – Trégor – Anse de Locquirec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4"/>
          <table:table-cell table:style-name="ce64" table:content-validation-name="val1"/>
          <table:table-cell table:style-name="ce64" table:content-validation-name="val2" table:number-columns-repeated="2"/>
          <table:table-cell table:style-name="ce63" table:content-validation-name="val2"/>
          <table:table-cell table:style-name="ce78" office:value-type="string">
            <text:p><text:span text:style-name="T12">BR_</text:span><text:span text:style-name="T13">PA</text:span><text:span text:style-name="T12">PH_GC2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PA</text:span><text:span text:style-name="T12">PH_GC22</text:span></text:p>
          </table:table-cell>
          <table:table-cell table:style-name="ce46" office:value-type="string">
            <text:p>PA</text:p>
          </table:table-cell>
          <table:table-cell table:style-name="ce54" office:value-type="string">
            <text:p>Parc Naturel Régional d’Armorique</text:p>
          </table:table-cell>
          <table:table-cell table:style-name="ce54" office:value-type="string">
            <text:p>Parc Naturel Régional d’Armorique – Trégor – Anse de Locquirec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78" office:value-type="string">
            <text:p><text:span text:style-name="T12">BR_</text:span><text:span text:style-name="T13">PA</text:span><text:span text:style-name="T12">PH_GC2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PA</text:span><text:span text:style-name="T12">PH_GC30</text:span></text:p>
          </table:table-cell>
          <table:table-cell table:style-name="ce46" office:value-type="string">
            <text:p>PA</text:p>
          </table:table-cell>
          <table:table-cell table:style-name="ce54" office:value-type="string">
            <text:p>Parc Naturel Régional d’Armorique</text:p>
          </table:table-cell>
          <table:table-cell table:style-name="ce54" office:value-type="string">
            <text:p>Parc Naturel Régional d’Armorique – Trégor – Anse de Locquirec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4"/>
          <table:table-cell table:style-name="ce64" table:content-validation-name="val1"/>
          <table:table-cell table:style-name="ce64" table:content-validation-name="val2" table:number-columns-repeated="2"/>
          <table:table-cell table:style-name="ce63" table:content-validation-name="val2"/>
          <table:table-cell table:style-name="ce78" office:value-type="string">
            <text:p><text:span text:style-name="T12">BR_</text:span><text:span text:style-name="T13">PA</text:span><text:span text:style-name="T12">PH_GC3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PA</text:span><text:span text:style-name="T12">PH_GC32</text:span></text:p>
          </table:table-cell>
          <table:table-cell table:style-name="ce46" office:value-type="string">
            <text:p>PA</text:p>
          </table:table-cell>
          <table:table-cell table:style-name="ce54" office:value-type="string">
            <text:p>Parc Naturel Régional d’Armorique</text:p>
          </table:table-cell>
          <table:table-cell table:style-name="ce54" office:value-type="string">
            <text:p>Parc Naturel Régional d’Armorique – Trégor – Anse de Locquirec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78" office:value-type="string">
            <text:p><text:span text:style-name="T12">BR_</text:span><text:span text:style-name="T13">PA</text:span><text:span text:style-name="T12">PH_GC3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" office:value-type="string">
            <text:p>BR_AIBD_GC02</text:p>
          </table:table-cell>
          <table:table-cell table:style-name="ce46" office:value-type="string">
            <text:p>AI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2" office:value-type="string">
            <text:p>BR_AIBD_GC02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AIBD_HE17</text:p>
          </table:table-cell>
          <table:table-cell table:style-name="ce46" office:value-type="string">
            <text:p>AI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104" office:value-type="string">
            <text:p>BR_AIBD_HE17</text:p>
          </table:table-cell>
          <table:table-cell table:style-name="ce40" office:value-type="string">
            <text:p>gestion extensive et absence de fertilisation</text:p>
          </table:table-cell>
          <table:table-cell table:style-name="ce122" office:value-type="float" office:value="141.57">
            <text:p>141,57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office:value-type="string">
            <text:p>Herbe_1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AI</text:span><text:span text:style-name="T12">EA_AR01</text:span></text:p>
          </table:table-cell>
          <table:table-cell table:style-name="ce46" office:value-type="string">
            <text:p>AI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AI</text:span><text:span text:style-name="T12">EA_AR01</text:span>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1" office:value-type="string">
            <text:p>BR_AIEA_GC01</text:p>
          </table:table-cell>
          <table:table-cell table:style-name="ce46" office:value-type="string">
            <text:p>AI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5" office:value-type="string">
            <text:p>BR_AI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12">BR_</text:span><text:span text:style-name="T13">AI</text:span><text:span text:style-name="T12">EA_HA01</text:span></text:p>
          </table:table-cell>
          <table:table-cell table:style-name="ce46" office:value-type="string">
            <text:p>AI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0" office:value-type="string">
            <text:p><text:span text:style-name="T12">BR_</text:span><text:span text:style-name="T13">AI</text:span><text:span text:style-name="T12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AI</text:span><text:span text:style-name="T12">EA_HA02</text:span></text:p>
          </table:table-cell>
          <table:table-cell table:style-name="ce46" office:value-type="string">
            <text:p>AI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AI</text:span><text:span text:style-name="T12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1" office:value-type="string">
            <text:p>BR_AIEA_HE01</text:p>
          </table:table-cell>
          <table:table-cell table:style-name="ce46" office:value-type="string">
            <text:p>AI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5" office:value-type="string">
            <text:p>BR_AIEA_HE01</text:p>
          </table:table-cell>
          <table:table-cell table:style-name="ce3" office:value-type="string">
            <text:p>gestion de l'herbe par pâturage limité_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AI</text:span><text:span text:style-name="T12">EA_TL01</text:span></text:p>
          </table:table-cell>
          <table:table-cell table:style-name="ce46" office:value-type="string">
            <text:p>AI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AI</text:span><text:span text:style-name="T12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2" office:value-type="string">
            <text:p><text:span text:style-name="T12">BR_</text:span><text:span text:style-name="T13">AI</text:span><text:span text:style-name="T12">PH_GC10</text:span></text:p>
          </table:table-cell>
          <table:table-cell table:style-name="ce46" office:value-type="string">
            <text:p>AI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6" office:value-type="string">
            <text:p><text:span text:style-name="T12">BR_</text:span><text:span text:style-name="T13">AI</text:span><text:span text:style-name="T12">PH_GC10</text:span>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2" office:value-type="string">
            <text:p><text:span text:style-name="T12">BR_</text:span><text:span text:style-name="T13">AI</text:span><text:span text:style-name="T12">PH_GC12</text:span></text:p>
          </table:table-cell>
          <table:table-cell table:style-name="ce46" office:value-type="string">
            <text:p>AI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6" office:value-type="string">
            <text:p><text:span text:style-name="T12">BR_</text:span><text:span text:style-name="T13">AI</text:span><text:span text:style-name="T12">PH_GC12</text:span></text:p>
          </table:table-cell>
          <table:table-cell table:style-name="ce3" office:value-type="string">
            <text:p>réduction des produits phytosanitaires herbicides</text:p>
            <text:p>Secondo-déclarants –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" office:value-type="string">
            <text:p>BR_FBBD_GC02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2" office:value-type="string">
            <text:p>BR_FBBD_GC02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FBBD_HE04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FBBD_HE04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FBBD_HE05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FBBD_HE05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FBBD_HE08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FBBD_HE08</text:p>
          </table:table-cell>
          <table:table-cell table:style-name="ce3" office:value-type="string">
            <text:p>ouverture de milieu</text:p>
          </table:table-cell>
          <table:table-cell table:style-name="ce119" office:value-type="float" office:value="190.12">
            <text:p>190,1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FBBD_HE10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FBBD_HE10</text:p>
          </table:table-cell>
          <table:table-cell table:style-name="ce3" office:value-type="string">
            <text:p>absence de fertilisation</text:p>
          </table:table-cell>
          <table:table-cell table:style-name="ce119" office:value-type="float" office:value="103.32">
            <text:p>103,32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FBBD_HE12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FBBD_HE12</text:p>
          </table:table-cell>
          <table:table-cell table:style-name="ce4" office:value-type="string">
            <text:p>maintien de l’ouverture et absence de fertilisation</text:p>
          </table:table-cell>
          <table:table-cell table:style-name="ce120" office:value-type="float" office:value="122.4">
            <text:p>122,40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2</text:p>
          </table:table-cell>
          <table:table-cell table:style-name="ce46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FBBD_HE13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FBBD_HE13</text:p>
          </table:table-cell>
          <table:table-cell table:style-name="ce116" office:value-type="string">
            <text:p>mise en défens de milieux remarquables</text:p>
          </table:table-cell>
          <table:table-cell table:style-name="ce124" office:value-type="float" office:value="59.39">
            <text:p>59,39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Milieu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FBBD_HE14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FBBD_HE14</text:p>
          </table:table-cell>
          <table:table-cell table:style-name="ce3" office:value-type="string">
            <text:p>bandes refuges pour avifaune</text:p>
          </table:table-cell>
          <table:table-cell table:style-name="ce119" office:value-type="float" office:value="0.46">
            <text:p>0,46</text:p>
          </table:table-cell>
          <table:table-cell table:style-name="ce131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Linea_08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FBBD_HE21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" office:value-type="string">
            <text:p>BR_FBBD_HE21</text:p>
          </table:table-cell>
          <table:table-cell table:style-name="ce3" office:value-type="string">
            <text:p>absence de fertilisation limitée à 4 années</text:p>
          </table:table-cell>
          <table:table-cell table:style-name="ce119" office:value-type="float" office:value="82.65">
            <text:p>82,6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content-validation-name="val5"/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FBBD_PE01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FBBD_PE01</text:p>
          </table:table-cell>
          <table:table-cell table:style-name="ce116" office:value-type="string">
            <text:p>restauration et entretien de mares et plans d’eau</text:p>
          </table:table-cell>
          <table:table-cell table:style-name="ce125" office:value-type="float" office:value="58.63">
            <text:p>58,63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mares et plans d’eau</text:p>
          </table:table-cell>
          <table:table-cell table:style-name="ce46" office:value-type="string">
            <text:p>Linea_07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FBBD_VE01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FBBD_VE01</text:p>
          </table:table-cell>
          <table:table-cell table:style-name="ce4" office:value-type="string">
            <text:p>entretien des vergers hautes tiges et prés vergers</text:p>
          </table:table-cell>
          <table:table-cell table:style-name="ce120" office:value-type="float" office:value="316.06">
            <text:p>316,06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Vergers hautes tiges et prés vergers</text:p>
          </table:table-cell>
          <table:table-cell table:style-name="ce46" office:value-type="string">
            <text:p>Milieu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FB</text:span><text:span text:style-name="T3">EA_AR01</text:span>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FB</text:span><text:span text:style-name="T3">EA_AR01</text:span>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FBEA_GC01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5" office:value-type="string">
            <text:p>BR_FB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FB</text:span><text:span text:style-name="T3">EA_HA01</text:span>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FB</text:span><text:span text:style-name="T3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FB</text:span><text:span text:style-name="T3">EA_HA02</text:span>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FB</text:span><text:span text:style-name="T3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7" office:value-type="string">
            <text:p>BR_FBEA_HE01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6" office:value-type="string">
            <text:p>BR_FBEA_HE01</text:p>
          </table:table-cell>
          <table:table-cell table:style-name="ce3" office:value-type="string">
            <text:p>gestion de l'herbe par pâturage limité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8" office:value-type="string">
            <text:p>BR_FBEA_HE02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7" office:value-type="string">
            <text:p>BR_FB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FB</text:span><text:span text:style-name="T3">PH_GC10</text:span>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FB</text:span><text:span text:style-name="T3">PH_GC10</text:span>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FB</text:span><text:span text:style-name="T3">PH_GC12</text:span>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FB</text:span><text:span text:style-name="T3">PH_GC12</text:span></text:p>
          </table:table-cell>
          <table:table-cell table:style-name="ce3" office:value-type="string">
            <text:p>réduction des produits phytosanitaires herbicides</text:p>
            <text:p>Second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FB</text:span><text:span text:style-name="T3">PH_GC20</text:span>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FB</text:span><text:span text:style-name="T3">PH_GC2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FB</text:span><text:span text:style-name="T3">PH_GC22</text:span>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FB</text:span><text:span text:style-name="T3">PH_GC2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FB</text:span><text:span text:style-name="T3">PH_GC30</text:span>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FB</text:span><text:span text:style-name="T3">PH_GC3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FB</text:span><text:span text:style-name="T3">PH_GC32</text:span></text:p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FB</text:span><text:span text:style-name="T3">PH_GC3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" office:value-type="string">
            <text:p>BR_HCBD_GC02</text:p>
          </table:table-cell>
          <table:table-cell table:style-name="ce52" office:value-type="string">
            <text:p>HC</text:p>
          </table:table-cell>
          <table:table-cell table:number-columns-repeated="2" table:style-name="ce56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2" office:value-type="string">
            <text:p>BR_HCBD_GC02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HCBD_HE04</text:p>
          </table:table-cell>
          <table:table-cell table:style-name="ce52" office:value-type="string">
            <text:p>HC</text:p>
          </table:table-cell>
          <table:table-cell table:number-columns-repeated="2" table:style-name="ce56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HCBD_HE04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HCBD_HE05</text:p>
          </table:table-cell>
          <table:table-cell table:style-name="ce52" office:value-type="string">
            <text:p>HC</text:p>
          </table:table-cell>
          <table:table-cell table:number-columns-repeated="2" table:style-name="ce56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HCBD_HE05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HCBD_HE06</text:p>
          </table:table-cell>
          <table:table-cell table:style-name="ce52" office:value-type="string">
            <text:p>HC</text:p>
          </table:table-cell>
          <table:table-cell table:number-columns-repeated="2" table:style-name="ce56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HCBD_HE06</text:p>
          </table:table-cell>
          <table:table-cell table:style-name="ce3" office:value-type="string">
            <text:p>absence de fertilisation et gestion selon un Plan de gestion</text:p>
          </table:table-cell>
          <table:table-cell table:style-name="ce119" office:value-type="float" office:value="223.32">
            <text:p>223,3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office:value-type="string">
            <text:p>Herbe_1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HCBD_HE14</text:p>
          </table:table-cell>
          <table:table-cell table:style-name="ce52" office:value-type="string">
            <text:p>HC</text:p>
          </table:table-cell>
          <table:table-cell table:number-columns-repeated="2" table:style-name="ce56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HCBD_HE14</text:p>
          </table:table-cell>
          <table:table-cell table:style-name="ce40" office:value-type="string">
            <text:p>bande refuge pour avifaune</text:p>
          </table:table-cell>
          <table:table-cell table:style-name="ce122" office:value-type="float" office:value="0.46">
            <text:p>0,46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Linea_08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HCBD_PE01</text:p>
          </table:table-cell>
          <table:table-cell table:style-name="ce52" office:value-type="string">
            <text:p>HC</text:p>
          </table:table-cell>
          <table:table-cell table:number-columns-repeated="2" table:style-name="ce56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HCBD_PE01</text:p>
          </table:table-cell>
          <table:table-cell table:style-name="ce116" office:value-type="string">
            <text:p>restauration et entretien de mares et plans d’eau</text:p>
          </table:table-cell>
          <table:table-cell table:style-name="ce125" office:value-type="float" office:value="58.63">
            <text:p>58,63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mares et plans d’eau</text:p>
          </table:table-cell>
          <table:table-cell table:style-name="ce46" office:value-type="string">
            <text:p>Linea_07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" office:value-type="string">
            <text:p>BR_HCBD_VE01</text:p>
          </table:table-cell>
          <table:table-cell table:style-name="ce52" office:value-type="string">
            <text:p>HC</text:p>
          </table:table-cell>
          <table:table-cell table:number-columns-repeated="2" table:style-name="ce56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2" office:value-type="string">
            <text:p>BR_HCBD_VE01</text:p>
          </table:table-cell>
          <table:table-cell table:style-name="ce4" office:value-type="string">
            <text:p>entretien des vergers hautes tiges et prés vergers</text:p>
          </table:table-cell>
          <table:table-cell table:style-name="ce120" office:value-type="float" office:value="316.06">
            <text:p>316,06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Vergers hautes tiges et prés vergers</text:p>
          </table:table-cell>
          <table:table-cell table:style-name="ce46" office:value-type="string">
            <text:p>Milieu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HCCP</text:span><text:span text:style-name="T12">_GC11</text:span></text:p>
          </table:table-cell>
          <table:table-cell table:style-name="ce52" office:value-type="string">
            <text:p>HC</text:p>
          </table:table-cell>
          <table:table-cell table:style-name="ce56" office:value-type="string">
            <text:p>Haut Couesnon</text:p>
          </table:table-cell>
          <table:table-cell table:style-name="ce56" office:value-type="string">
            <text:p>Haut Couesnon – Captage prioritaire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12">BR_</text:span><text:span text:style-name="T13">HCCP</text:span><text:span text:style-name="T12">_GC11</text:span></text:p>
          </table:table-cell>
          <table:table-cell table:style-name="ce3" office:value-type="string">
            <text:p>réduction des produits phytosanitaires herbicides</text:p>
            <text:p>Primo-déclarants –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HCCP</text:span><text:span text:style-name="T12">_GC12</text:span></text:p>
          </table:table-cell>
          <table:table-cell table:style-name="ce52" office:value-type="string">
            <text:p>HC</text:p>
          </table:table-cell>
          <table:table-cell table:style-name="ce56" office:value-type="string">
            <text:p>Haut Couesnon</text:p>
          </table:table-cell>
          <table:table-cell table:style-name="ce56" office:value-type="string">
            <text:p>Haut Couesnon – Captage prioritaire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12">BR_</text:span><text:span text:style-name="T13">HCCP</text:span><text:span text:style-name="T12">_GC12</text:span></text:p>
          </table:table-cell>
          <table:table-cell table:style-name="ce3" office:value-type="string">
            <text:p>réduction des produits phytosanitaires herbicides</text:p>
            <text:p>Secondo-déclarants –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HCCP</text:span><text:span text:style-name="T12">_GC21</text:span></text:p>
          </table:table-cell>
          <table:table-cell table:style-name="ce52" office:value-type="string">
            <text:p>HC</text:p>
          </table:table-cell>
          <table:table-cell table:style-name="ce56" office:value-type="string">
            <text:p>Haut Couesnon</text:p>
          </table:table-cell>
          <table:table-cell table:style-name="ce56" office:value-type="string">
            <text:p>Haut Couesnon – Captage prioritaire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12">BR_</text:span><text:span text:style-name="T13">HCCP</text:span><text:span text:style-name="T12">_GC21</text:span></text:p>
          </table:table-cell>
          <table:table-cell table:style-name="ce4" office:value-type="string">
            <text:p>réduction des produits phytosanitaires herbicides et hors herbicides</text:p>
            <text:p>Primo-déclarants –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HCCP</text:span><text:span text:style-name="T12">_GC22</text:span></text:p>
          </table:table-cell>
          <table:table-cell table:style-name="ce52" office:value-type="string">
            <text:p>HC</text:p>
          </table:table-cell>
          <table:table-cell table:style-name="ce56" office:value-type="string">
            <text:p>Haut Couesnon</text:p>
          </table:table-cell>
          <table:table-cell table:style-name="ce56" office:value-type="string">
            <text:p>Haut Couesnon – Captage prioritaire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12">BR_</text:span><text:span text:style-name="T13">HCCP</text:span><text:span text:style-name="T12">_GC22</text:span></text:p>
          </table:table-cell>
          <table:table-cell table:style-name="ce4" office:value-type="string">
            <text:p>réduction des produits phytosanitaires herbicides et hors herbicides</text:p>
            <text:p>Secondo-déclarants –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HCCP</text:span><text:span text:style-name="T12">_GC31</text:span></text:p>
          </table:table-cell>
          <table:table-cell table:style-name="ce52" office:value-type="string">
            <text:p>HC</text:p>
          </table:table-cell>
          <table:table-cell table:style-name="ce56" office:value-type="string">
            <text:p>Haut Couesnon</text:p>
          </table:table-cell>
          <table:table-cell table:style-name="ce56" office:value-type="string">
            <text:p>Haut Couesnon – Captage prioritaire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12">BR_</text:span><text:span text:style-name="T13">HCCP</text:span><text:span text:style-name="T12">_GC31</text:span></text:p>
          </table:table-cell>
          <table:table-cell table:style-name="ce4" office:value-type="string">
            <text:p>réduction des produits phytosanitaires herbicides et hors herbicides</text:p>
            <text:p>Primo-déclarants –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HCCP</text:span><text:span text:style-name="T12">_GC32</text:span></text:p>
          </table:table-cell>
          <table:table-cell table:style-name="ce52" office:value-type="string">
            <text:p>HC</text:p>
          </table:table-cell>
          <table:table-cell table:style-name="ce56" office:value-type="string">
            <text:p>Haut Couesnon</text:p>
          </table:table-cell>
          <table:table-cell table:style-name="ce56" office:value-type="string">
            <text:p>Haut Couesnon – Captage prioritaire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12">BR_</text:span><text:span text:style-name="T13">HCCP</text:span><text:span text:style-name="T12">_GC32</text:span></text:p>
          </table:table-cell>
          <table:table-cell table:style-name="ce4" office:value-type="string">
            <text:p>réduction des produits phytosanitaires herbicides et hors herbicides</text:p>
            <text:p>Secondo-déclarants –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HC</text:span><text:span text:style-name="T12">EA_AR01</text:span></text:p>
          </table:table-cell>
          <table:table-cell table:style-name="ce52" office:value-type="string">
            <text:p>HC</text:p>
          </table:table-cell>
          <table:table-cell table:number-columns-repeated="2" table:style-name="ce56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HC</text:span><text:span text:style-name="T12">EA_AR01</text:span>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HCEA_GC01</text:p>
          </table:table-cell>
          <table:table-cell table:style-name="ce52" office:value-type="string">
            <text:p>HC</text:p>
          </table:table-cell>
          <table:table-cell table:number-columns-repeated="2" table:style-name="ce56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75" office:value-type="string">
            <text:p>BR_HC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12">BR_</text:span><text:span text:style-name="T13">HC</text:span><text:span text:style-name="T12">EA_HA01</text:span></text:p>
          </table:table-cell>
          <table:table-cell table:style-name="ce52" office:value-type="string">
            <text:p>HC</text:p>
          </table:table-cell>
          <table:table-cell table:number-columns-repeated="2" table:style-name="ce56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0" office:value-type="string">
            <text:p><text:span text:style-name="T12">BR_</text:span><text:span text:style-name="T13">HC</text:span><text:span text:style-name="T12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HC</text:span><text:span text:style-name="T12">EA_HA02</text:span></text:p>
          </table:table-cell>
          <table:table-cell table:style-name="ce52" office:value-type="string">
            <text:p>HC</text:p>
          </table:table-cell>
          <table:table-cell table:number-columns-repeated="2" table:style-name="ce56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HC</text:span><text:span text:style-name="T12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7" office:value-type="string">
            <text:p>BR_HCEA_HE01</text:p>
          </table:table-cell>
          <table:table-cell table:style-name="ce52" office:value-type="string">
            <text:p>HC</text:p>
          </table:table-cell>
          <table:table-cell table:number-columns-repeated="2" table:style-name="ce56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102" office:value-type="string">
            <text:p>BR_HCEA_HE01</text:p>
          </table:table-cell>
          <table:table-cell table:style-name="ce3" office:value-type="string">
            <text:p>gestion de l'herbe par pâturage limité_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8" office:value-type="string">
            <text:p>BR_HCEA_HE02</text:p>
          </table:table-cell>
          <table:table-cell table:style-name="ce52" office:value-type="string">
            <text:p>HC</text:p>
          </table:table-cell>
          <table:table-cell table:number-columns-repeated="2" table:style-name="ce56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103" office:value-type="string">
            <text:p>BR_HC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8" office:value-type="string">
            <text:p>BR_HCEA_HE03</text:p>
          </table:table-cell>
          <table:table-cell table:style-name="ce52" office:value-type="string">
            <text:p>HC</text:p>
          </table:table-cell>
          <table:table-cell table:number-columns-repeated="2" table:style-name="ce56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103" office:value-type="string">
            <text:p>BR_HCEA_HE03</text:p>
          </table:table-cell>
          <table:table-cell table:style-name="ce4" office:value-type="string">
            <text:p>gestion des zones humides</text:p>
          </table:table-cell>
          <table:table-cell table:style-name="ce121" office:value-type="float" office:value="120">
            <text:p>120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1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HC</text:span><text:span text:style-name="T12">EA_TL01</text:span></text:p>
          </table:table-cell>
          <table:table-cell table:style-name="ce52" office:value-type="string">
            <text:p>HC</text:p>
          </table:table-cell>
          <table:table-cell table:number-columns-repeated="2" table:style-name="ce56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HC</text:span><text:span text:style-name="T12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HC</text:span><text:span text:style-name="T12">PH_GC10</text:span></text:p>
          </table:table-cell>
          <table:table-cell table:style-name="ce52" office:value-type="string">
            <text:p>HC</text:p>
          </table:table-cell>
          <table:table-cell table:style-name="ce56" office:value-type="string">
            <text:p>Haut Couesnon</text:p>
          </table:table-cell>
          <table:table-cell table:style-name="ce56" office:value-type="string">
            <text:p>Haut Couesnon – Hors captage prioritaire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79" office:value-type="string">
            <text:p><text:span text:style-name="T12">BR_</text:span><text:span text:style-name="T13">HC</text:span><text:span text:style-name="T12">PH_GC10</text:span>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HC</text:span><text:span text:style-name="T12">PH_GC12</text:span></text:p>
          </table:table-cell>
          <table:table-cell table:style-name="ce52" office:value-type="string">
            <text:p>HC</text:p>
          </table:table-cell>
          <table:table-cell table:style-name="ce56" office:value-type="string">
            <text:p>Haut Couesnon</text:p>
          </table:table-cell>
          <table:table-cell table:style-name="ce56" office:value-type="string">
            <text:p>Haut Couesnon – Hors captage prioritaire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79" office:value-type="string">
            <text:p><text:span text:style-name="T12">BR_</text:span><text:span text:style-name="T13">HC</text:span><text:span text:style-name="T12">PH_GC12</text:span></text:p>
          </table:table-cell>
          <table:table-cell table:style-name="ce3" office:value-type="string">
            <text:p>réduction des produits phytosanitaires herbicides</text:p>
            <text:p>Second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HC</text:span><text:span text:style-name="T12">PH_GC20</text:span></text:p>
          </table:table-cell>
          <table:table-cell table:style-name="ce52" office:value-type="string">
            <text:p>HC</text:p>
          </table:table-cell>
          <table:table-cell table:style-name="ce56" office:value-type="string">
            <text:p>Haut Couesnon</text:p>
          </table:table-cell>
          <table:table-cell table:style-name="ce56" office:value-type="string">
            <text:p>Haut Couesnon – Hors captage prioritaire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78" office:value-type="string">
            <text:p><text:span text:style-name="T12">BR_</text:span><text:span text:style-name="T13">HC</text:span><text:span text:style-name="T12">PH_GC2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HC</text:span><text:span text:style-name="T12">PH_GC22</text:span></text:p>
          </table:table-cell>
          <table:table-cell table:style-name="ce52" office:value-type="string">
            <text:p>HC</text:p>
          </table:table-cell>
          <table:table-cell table:style-name="ce56" office:value-type="string">
            <text:p>Haut Couesnon</text:p>
          </table:table-cell>
          <table:table-cell table:style-name="ce56" office:value-type="string">
            <text:p>Haut Couesnon – Hors captage prioritaire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78" office:value-type="string">
            <text:p><text:span text:style-name="T12">BR_</text:span><text:span text:style-name="T13">HC</text:span><text:span text:style-name="T12">PH_GC2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HC</text:span><text:span text:style-name="T12">PH_GC30</text:span></text:p>
          </table:table-cell>
          <table:table-cell table:style-name="ce52" office:value-type="string">
            <text:p>HC</text:p>
          </table:table-cell>
          <table:table-cell table:style-name="ce56" office:value-type="string">
            <text:p>Haut Couesnon</text:p>
          </table:table-cell>
          <table:table-cell table:style-name="ce56" office:value-type="string">
            <text:p>Haut Couesnon – Hors captage prioritaire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78" office:value-type="string">
            <text:p><text:span text:style-name="T12">BR_</text:span><text:span text:style-name="T13">HC</text:span><text:span text:style-name="T12">PH_GC3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HC</text:span><text:span text:style-name="T12">PH_GC32</text:span></text:p>
          </table:table-cell>
          <table:table-cell table:style-name="ce52" office:value-type="string">
            <text:p>HC</text:p>
          </table:table-cell>
          <table:table-cell table:style-name="ce56" office:value-type="string">
            <text:p>Haut Couesnon</text:p>
          </table:table-cell>
          <table:table-cell table:style-name="ce56" office:value-type="string">
            <text:p>Haut Couesnon – Hors captage prioritaire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78" office:value-type="string">
            <text:p><text:span text:style-name="T12">BR_</text:span><text:span text:style-name="T13">HC</text:span><text:span text:style-name="T12">PH_GC3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" office:value-type="string">
            <text:p>BR_HRBD_GC02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2" office:value-type="string">
            <text:p>BR_HRBD_GC02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238.76">
            <text:p>2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HRBD_HE04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HRBD_HE04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HRBD_HE05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HRBD_HE05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HRBD_HE07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HRBD_HE07</text:p>
          </table:table-cell>
          <table:table-cell table:style-name="ce40" office:value-type="string">
            <text:p>maintien de la richesse floristique</text:p>
          </table:table-cell>
          <table:table-cell table:style-name="ce122" office:value-type="float" office:value="66.01">
            <text:p>66,01</text:p>
          </table:table-cell>
          <table:table-cell table:style-name="ce131" office:value-type="string">
            <text:p>S</text:p>
          </table:table-cell>
          <table:table-cell table:style-name="ce53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7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HRBD_HE08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HRBD_HE08</text:p>
          </table:table-cell>
          <table:table-cell table:style-name="ce3" office:value-type="string">
            <text:p>ouverture de milieu</text:p>
          </table:table-cell>
          <table:table-cell table:style-name="ce119" office:value-type="float" office:value="190.12">
            <text:p>190,1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HRBD_HE10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HRBD_HE10</text:p>
          </table:table-cell>
          <table:table-cell table:style-name="ce3" office:value-type="string">
            <text:p>absence de fertilisation</text:p>
          </table:table-cell>
          <table:table-cell table:style-name="ce119" office:value-type="float" office:value="103.32">
            <text:p>103,32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HRBD_HE12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HRBD_HE12</text:p>
          </table:table-cell>
          <table:table-cell table:style-name="ce4" office:value-type="string">
            <text:p>maintien de l’ouverture et absence de fertilisation</text:p>
          </table:table-cell>
          <table:table-cell table:style-name="ce120" office:value-type="float" office:value="122.4">
            <text:p>122,40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2</text:p>
          </table:table-cell>
          <table:table-cell table:style-name="ce46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9" office:value-type="string">
            <text:p><text:span text:style-name="T1">BR_</text:span><text:span text:style-name="T2">HR</text:span><text:span text:style-name="T1">BD_HE21</text:span></text:p>
          </table:table-cell>
          <table:table-cell table:style-name="ce46" office:value-type="string">
            <text:p>HR</text:p>
          </table:table-cell>
          <table:table-cell table:number-columns-repeated="2" table:style-name="ce54" office:value-type="string">
            <text:p>Haute Ranc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4" table:number-columns-repeated="2"/>
          <table:table-cell table:style-name="ce64" table:content-validation-name="val2" table:number-columns-repeated="3"/>
          <table:table-cell table:style-name="ce9" office:value-type="string">
            <text:p><text:span text:style-name="T1">BR_</text:span><text:span text:style-name="T2">HR</text:span><text:span text:style-name="T1">BD_HE21</text:span></text:p>
          </table:table-cell>
          <table:table-cell table:style-name="ce3" office:value-type="string">
            <text:p>absence de fertilisation limitée à 4 années</text:p>
          </table:table-cell>
          <table:table-cell table:style-name="ce119" office:value-type="float" office:value="82.65">
            <text:p>82,6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HRBD_PE01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HRBD_PE01</text:p>
          </table:table-cell>
          <table:table-cell table:style-name="ce116" office:value-type="string">
            <text:p>restauration et entretien de mares et plans d’eau</text:p>
          </table:table-cell>
          <table:table-cell table:style-name="ce125" office:value-type="float" office:value="58.63">
            <text:p>58,63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mares et plans d’eau</text:p>
          </table:table-cell>
          <table:table-cell table:style-name="ce46" office:value-type="string">
            <text:p>Linea_07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HRBD_VE01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HRBD_VE01</text:p>
          </table:table-cell>
          <table:table-cell table:style-name="ce4" office:value-type="string">
            <text:p>entretien des vergers hautes tiges et prés vergers</text:p>
          </table:table-cell>
          <table:table-cell table:style-name="ce120" office:value-type="float" office:value="316.06">
            <text:p>316,06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Vergers hautes tiges et prés vergers</text:p>
          </table:table-cell>
          <table:table-cell table:style-name="ce46" office:value-type="string">
            <text:p>Milieu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HR</text:span><text:span text:style-name="T12">EA_AR01</text:span>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HR</text:span><text:span text:style-name="T12">EA_AR01</text:span>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HREA_GC01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5" office:value-type="string">
            <text:p>BR_HR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12">BR_</text:span><text:span text:style-name="T13">HR</text:span><text:span text:style-name="T12">EA_HA01</text:span>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0" office:value-type="string">
            <text:p><text:span text:style-name="T12">BR_</text:span><text:span text:style-name="T13">HR</text:span><text:span text:style-name="T12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HR</text:span><text:span text:style-name="T12">EA_HA02</text:span>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HR</text:span><text:span text:style-name="T12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7" office:value-type="string">
            <text:p>BR_HREA_HE01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2" office:value-type="string">
            <text:p>BR_HREA_HE01</text:p>
          </table:table-cell>
          <table:table-cell table:style-name="ce3" office:value-type="string">
            <text:p>gestion de l'herbe par pâturage limité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8" office:value-type="string">
            <text:p>BR_HREA_HE02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3" office:value-type="string">
            <text:p>BR_HR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8" office:value-type="string">
            <text:p>BR_HREA_HE03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3" office:value-type="string">
            <text:p>BR_HREA_HE03</text:p>
          </table:table-cell>
          <table:table-cell table:style-name="ce4" office:value-type="string">
            <text:p>gestion des zones humides</text:p>
          </table:table-cell>
          <table:table-cell table:style-name="ce121" office:value-type="float" office:value="120">
            <text:p>120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1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HR</text:span><text:span text:style-name="T12">EA_TL01</text:span>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HR</text:span><text:span text:style-name="T12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HR</text:span><text:span text:style-name="T12">PH_GC10</text:span>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12">BR_</text:span><text:span text:style-name="T13">HR</text:span><text:span text:style-name="T12">PH_GC10</text:span>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HR</text:span><text:span text:style-name="T12">PH_GC12</text:span>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12">BR_</text:span><text:span text:style-name="T13">HR</text:span><text:span text:style-name="T12">PH_GC12</text:span></text:p>
          </table:table-cell>
          <table:table-cell table:style-name="ce3" office:value-type="string">
            <text:p>réduction des produits phytosanitaires herbicides</text:p>
            <text:p>Second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HR</text:span><text:span text:style-name="T12">PH_GC20</text:span>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12">BR_</text:span><text:span text:style-name="T13">HR</text:span><text:span text:style-name="T12">PH_GC2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HR</text:span><text:span text:style-name="T12">PH_GC22</text:span>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12">BR_</text:span><text:span text:style-name="T13">HR</text:span><text:span text:style-name="T12">PH_GC2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HR</text:span><text:span text:style-name="T12">PH_GC30</text:span>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12">BR_</text:span><text:span text:style-name="T13">HR</text:span><text:span text:style-name="T12">PH_GC3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HR</text:span><text:span text:style-name="T12">PH_GC32</text:span></text:p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12">BR_</text:span><text:span text:style-name="T13">HR</text:span><text:span text:style-name="T12">PH_GC3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SMBD_HE11</text:p>
          </table:table-cell>
          <table:table-cell table:style-name="ce46" office:value-type="string">
            <text:p>SM</text:p>
          </table:table-cell>
          <table:table-cell table:number-columns-repeated="2" table:style-name="ce54" office:value-type="string">
            <text:p>Marais salés du Mont St Michel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SMBD_HE11</text:p>
          </table:table-cell>
          <table:table-cell table:style-name="ce40" office:value-type="string">
            <text:p>amélioration de la gestion pastorale</text:p>
          </table:table-cell>
          <table:table-cell table:style-name="ce123" office:value-type="float" office:value="75.44">
            <text:p>75,44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9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SMBD_HE15</text:p>
          </table:table-cell>
          <table:table-cell table:style-name="ce46" office:value-type="string">
            <text:p>SM</text:p>
          </table:table-cell>
          <table:table-cell table:number-columns-repeated="2" table:style-name="ce54" office:value-type="string">
            <text:p>Marais salés du Mont St Michel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SMBD_HE15</text:p>
          </table:table-cell>
          <table:table-cell table:style-name="ce117" office:value-type="string">
            <text:p>maintien de l’ouverture et amélioration de la gestion pastorale (5 années de pâturage et 2 années d’intervention mécanique)</text:p>
          </table:table-cell>
          <table:table-cell table:style-name="ce122" office:value-type="float" office:value="38.17">
            <text:p>38,17</text:p>
          </table:table-cell>
          <table:table-cell table:style-name="ce132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2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MEBD_HE04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4" table:number-columns-repeated="2"/>
          <table:table-cell table:style-name="ce64" table:content-validation-name="val2" table:number-columns-repeated="3"/>
          <table:table-cell table:style-name="ce104" office:value-type="string">
            <text:p>BR_MEBD_HE04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MEBD_HE05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4" table:number-columns-repeated="2"/>
          <table:table-cell table:style-name="ce64" table:content-validation-name="val2" table:number-columns-repeated="3"/>
          <table:table-cell table:style-name="ce107" office:value-type="string">
            <text:p>BR_MEBD_HE05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MEBD_HE07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4" table:number-columns-repeated="2"/>
          <table:table-cell table:style-name="ce64" table:content-validation-name="val2" table:number-columns-repeated="3"/>
          <table:table-cell table:style-name="ce107" office:value-type="string">
            <text:p>BR_MEBD_HE07</text:p>
          </table:table-cell>
          <table:table-cell table:style-name="ce40" office:value-type="string">
            <text:p>maintien de la richesse floristique</text:p>
          </table:table-cell>
          <table:table-cell table:style-name="ce122" office:value-type="float" office:value="66.01">
            <text:p>66,01</text:p>
          </table:table-cell>
          <table:table-cell table:style-name="ce131" office:value-type="string">
            <text:p>S</text:p>
          </table:table-cell>
          <table:table-cell table:style-name="ce53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7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MEBD_HE08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4" table:number-columns-repeated="2"/>
          <table:table-cell table:style-name="ce64" table:content-validation-name="val2" table:number-columns-repeated="3"/>
          <table:table-cell table:style-name="ce107" office:value-type="string">
            <text:p>BR_MEBD_HE08</text:p>
          </table:table-cell>
          <table:table-cell table:style-name="ce3" office:value-type="string">
            <text:p>ouverture de milieu</text:p>
          </table:table-cell>
          <table:table-cell table:style-name="ce119" office:value-type="float" office:value="190.12">
            <text:p>190,1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MEBD_HE11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104" office:value-type="string">
            <text:p>BR_MEBD_HE11</text:p>
          </table:table-cell>
          <table:table-cell table:style-name="ce40" office:value-type="string">
            <text:p>amélioration de la gestion pastorale</text:p>
          </table:table-cell>
          <table:table-cell table:style-name="ce123" office:value-type="float" office:value="75.44">
            <text:p>75,44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9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MEBD_HE12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MEBD_HE12</text:p>
          </table:table-cell>
          <table:table-cell table:style-name="ce4" office:value-type="string">
            <text:p>maintien de l’ouverture et absence de fertilisation</text:p>
          </table:table-cell>
          <table:table-cell table:style-name="ce120" office:value-type="float" office:value="122.4">
            <text:p>122,40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2</text:p>
          </table:table-cell>
          <table:table-cell table:style-name="ce46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MEBD_HE19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MEBD_HE19</text:p>
          </table:table-cell>
          <table:table-cell table:style-name="ce40" office:value-type="string">
            <text:p>amélioration de la gestion de surfaces très extensives</text:p>
          </table:table-cell>
          <table:table-cell table:style-name="ce122" office:value-type="float" office:value="178.76">
            <text:p>178,76</text:p>
          </table:table-cell>
          <table:table-cell table:style-name="ce132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office:value-type="string">
            <text:p>Herbe_09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MEBD_HE21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" office:value-type="string">
            <text:p>BR_MEBD_HE21</text:p>
          </table:table-cell>
          <table:table-cell table:style-name="ce3" office:value-type="string">
            <text:p>absence de fertilisation limitée à 4 années</text:p>
          </table:table-cell>
          <table:table-cell table:style-name="ce119" office:value-type="float" office:value="82.65">
            <text:p>82,6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MECP</text:span><text:span text:style-name="T12">_GC11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 – captage prioritair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2"/>
          <table:table-cell table:style-name="ce63" table:content-validation-name="val2" table:number-columns-repeated="3"/>
          <table:table-cell table:style-name="ce79" office:value-type="string">
            <text:p><text:span text:style-name="T12">BR_</text:span><text:span text:style-name="T13">MECP</text:span><text:span text:style-name="T12">_GC11</text:span></text:p>
          </table:table-cell>
          <table:table-cell table:style-name="ce3" office:value-type="string">
            <text:p>réduction des produits phytosanitaires herbicides</text:p>
            <text:p>Primo-déclarants –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MECP</text:span><text:span text:style-name="T12">_GC12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 – captage prioritair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2"/>
          <table:table-cell table:style-name="ce63" table:content-validation-name="val2" table:number-columns-repeated="3"/>
          <table:table-cell table:style-name="ce79" office:value-type="string">
            <text:p><text:span text:style-name="T12">BR_</text:span><text:span text:style-name="T13">MECP</text:span><text:span text:style-name="T12">_GC12</text:span></text:p>
          </table:table-cell>
          <table:table-cell table:style-name="ce3" office:value-type="string">
            <text:p>réduction des produits phytosanitaires herbicides</text:p>
            <text:p>Secondo-déclarants –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MECP</text:span><text:span text:style-name="T12">_GC21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 – captage prioritair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2"/>
          <table:table-cell table:style-name="ce63" table:content-validation-name="val2" table:number-columns-repeated="3"/>
          <table:table-cell table:style-name="ce78" office:value-type="string">
            <text:p><text:span text:style-name="T12">BR_</text:span><text:span text:style-name="T13">MECP</text:span><text:span text:style-name="T12">_GC21</text:span></text:p>
          </table:table-cell>
          <table:table-cell table:style-name="ce4" office:value-type="string">
            <text:p>réduction des produits phytosanitaires herbicides et hors herbicides</text:p>
            <text:p>Primo-déclarants –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MECP</text:span><text:span text:style-name="T12">_GC22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 – captage prioritair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2"/>
          <table:table-cell table:style-name="ce63" table:content-validation-name="val2" table:number-columns-repeated="3"/>
          <table:table-cell table:style-name="ce78" office:value-type="string">
            <text:p><text:span text:style-name="T12">BR_</text:span><text:span text:style-name="T13">MECP</text:span><text:span text:style-name="T12">_GC22</text:span></text:p>
          </table:table-cell>
          <table:table-cell table:style-name="ce4" office:value-type="string">
            <text:p>réduction des produits phytosanitaires herbicides et hors herbicides</text:p>
            <text:p>Secondo-déclarants –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MECP</text:span><text:span text:style-name="T12">_GC31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 – captage prioritair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2"/>
          <table:table-cell table:style-name="ce63" table:content-validation-name="val2" table:number-columns-repeated="3"/>
          <table:table-cell table:style-name="ce78" office:value-type="string">
            <text:p><text:span text:style-name="T12">BR_</text:span><text:span text:style-name="T13">MECP</text:span><text:span text:style-name="T12">_GC31</text:span></text:p>
          </table:table-cell>
          <table:table-cell table:style-name="ce4" office:value-type="string">
            <text:p>réduction des produits phytosanitaires herbicides et hors herbicides</text:p>
            <text:p>Primo-déclarants –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MECP</text:span><text:span text:style-name="T12">_GC32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 – captage prioritair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2"/>
          <table:table-cell table:style-name="ce63" table:content-validation-name="val2" table:number-columns-repeated="3"/>
          <table:table-cell table:style-name="ce78" office:value-type="string">
            <text:p><text:span text:style-name="T12">BR_</text:span><text:span text:style-name="T13">MECP</text:span><text:span text:style-name="T12">_GC32</text:span></text:p>
          </table:table-cell>
          <table:table-cell table:style-name="ce4" office:value-type="string">
            <text:p>réduction des produits phytosanitaires herbicides et hors herbicides</text:p>
            <text:p>Secondo-déclarants –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ME</text:span><text:span text:style-name="T12">EA_AR01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ME</text:span><text:span text:style-name="T12">EA_AR01</text:span>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MEEA_GC01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5" office:value-type="string">
            <text:p>BR_ME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12">BR_</text:span><text:span text:style-name="T13">ME</text:span><text:span text:style-name="T12">EA_HA01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2"/>
          <table:table-cell table:style-name="ce63" table:content-validation-name="val2" table:number-columns-repeated="3"/>
          <table:table-cell table:style-name="ce100" office:value-type="string">
            <text:p><text:span text:style-name="T12">BR_</text:span><text:span text:style-name="T13">ME</text:span><text:span text:style-name="T12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ME</text:span><text:span text:style-name="T12">EA_HA02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2"/>
          <table:table-cell table:style-name="ce63" table:content-validation-name="val2" table:number-columns-repeated="3"/>
          <table:table-cell table:style-name="ce101" office:value-type="string">
            <text:p><text:span text:style-name="T12">BR_</text:span><text:span text:style-name="T13">ME</text:span><text:span text:style-name="T12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ME</text:span><text:span text:style-name="T12">EA_TL01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4" table:number-columns-repeated="2"/>
          <table:table-cell table:style-name="ce64" table:content-validation-name="val2" table:number-columns-repeated="3"/>
          <table:table-cell table:style-name="ce101" office:value-type="string">
            <text:p><text:span text:style-name="T12">BR_</text:span><text:span text:style-name="T13">ME</text:span><text:span text:style-name="T12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66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ME</text:span><text:span text:style-name="T12">PH_GC10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 – hors captage prioritair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12">BR_</text:span><text:span text:style-name="T13">ME</text:span><text:span text:style-name="T12">PH_GC10</text:span>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ME</text:span><text:span text:style-name="T12">PH_GC12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 – hors captage prioritair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2"/>
          <table:table-cell table:style-name="ce63" table:content-validation-name="val2" table:number-columns-repeated="3"/>
          <table:table-cell table:style-name="ce79" office:value-type="string">
            <text:p><text:span text:style-name="T12">BR_</text:span><text:span text:style-name="T13">ME</text:span><text:span text:style-name="T12">PH_GC12</text:span></text:p>
          </table:table-cell>
          <table:table-cell table:style-name="ce3" office:value-type="string">
            <text:p>réduction des produits phytosanitaires herbicides</text:p>
            <text:p>Second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ME</text:span><text:span text:style-name="T12">PH_GC20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 – hors captage prioritair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12">BR_</text:span><text:span text:style-name="T13">ME</text:span><text:span text:style-name="T12">PH_GC2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ME</text:span><text:span text:style-name="T12">PH_GC22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 – hors captage prioritair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2"/>
          <table:table-cell table:style-name="ce63" table:content-validation-name="val2" table:number-columns-repeated="3"/>
          <table:table-cell table:style-name="ce78" office:value-type="string">
            <text:p><text:span text:style-name="T12">BR_</text:span><text:span text:style-name="T13">ME</text:span><text:span text:style-name="T12">PH_GC2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ME</text:span><text:span text:style-name="T12">PH_GC30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 – hors captage prioritair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12">BR_</text:span><text:span text:style-name="T13">ME</text:span><text:span text:style-name="T12">PH_GC3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ME</text:span><text:span text:style-name="T12">PH_GC32</text:span></text:p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 – hors captage prioritair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2"/>
          <table:table-cell table:style-name="ce63" table:content-validation-name="val2" table:number-columns-repeated="3"/>
          <table:table-cell table:style-name="ce78" office:value-type="string">
            <text:p><text:span text:style-name="T12">BR_</text:span><text:span text:style-name="T13">ME</text:span><text:span text:style-name="T12">PH_GC3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" office:value-type="string">
            <text:p>BR_RABD_GC02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2" office:value-type="string">
            <text:p>BR_RABD_GC02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RABD_HE04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RABD_HE04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RABD_HE05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RABD_HE05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RABD_HE06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RABD_HE06</text:p>
          </table:table-cell>
          <table:table-cell table:style-name="ce3" office:value-type="string">
            <text:p>absence de fertilisation et gestion selon un Plan de gestion</text:p>
          </table:table-cell>
          <table:table-cell table:style-name="ce119" office:value-type="float" office:value="223.32">
            <text:p>223,3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office:value-type="string">
            <text:p>Herbe_1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RABD_HE07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RABD_HE07</text:p>
          </table:table-cell>
          <table:table-cell table:style-name="ce40" office:value-type="string">
            <text:p>maintien de la richesse floristique</text:p>
          </table:table-cell>
          <table:table-cell table:style-name="ce122" office:value-type="float" office:value="66.01">
            <text:p>66,01</text:p>
          </table:table-cell>
          <table:table-cell table:style-name="ce131" office:value-type="string">
            <text:p>S</text:p>
          </table:table-cell>
          <table:table-cell table:style-name="ce53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7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RABD_HE08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RABD_HE08</text:p>
          </table:table-cell>
          <table:table-cell table:style-name="ce3" office:value-type="string">
            <text:p>ouverture de milieu</text:p>
          </table:table-cell>
          <table:table-cell table:style-name="ce119" office:value-type="float" office:value="190.12">
            <text:p>190,1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RABD_HE10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RABD_HE10</text:p>
          </table:table-cell>
          <table:table-cell table:style-name="ce3" office:value-type="string">
            <text:p>absence de fertilisation</text:p>
          </table:table-cell>
          <table:table-cell table:style-name="ce119" office:value-type="float" office:value="103.32">
            <text:p>103,32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RABD_HE12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RABD_HE12</text:p>
          </table:table-cell>
          <table:table-cell table:style-name="ce4" office:value-type="string">
            <text:p>maintien de l’ouverture et absence de fertilisation</text:p>
          </table:table-cell>
          <table:table-cell table:style-name="ce120" office:value-type="float" office:value="122.4">
            <text:p>122,40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2</text:p>
          </table:table-cell>
          <table:table-cell table:style-name="ce46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RABD_HE21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" office:value-type="string">
            <text:p>BR_RABD_HE21</text:p>
          </table:table-cell>
          <table:table-cell table:style-name="ce3" office:value-type="string">
            <text:p>absence de fertilisation limitée à 4 années</text:p>
          </table:table-cell>
          <table:table-cell table:style-name="ce119" office:value-type="float" office:value="82.65">
            <text:p>82,6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RABD_PE01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RABD_PE01</text:p>
          </table:table-cell>
          <table:table-cell table:style-name="ce116" office:value-type="string">
            <text:p>restauration et entretien de mares et plans d’eau</text:p>
          </table:table-cell>
          <table:table-cell table:style-name="ce125" office:value-type="float" office:value="58.63">
            <text:p>58,63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mares et plans d’eau</text:p>
          </table:table-cell>
          <table:table-cell table:style-name="ce46" office:value-type="string">
            <text:p>Linea_07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RABD_VE01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RABD_VE01</text:p>
          </table:table-cell>
          <table:table-cell table:style-name="ce4" office:value-type="string">
            <text:p>entretien des vergers hautes tiges et prés vergers</text:p>
          </table:table-cell>
          <table:table-cell table:style-name="ce120" office:value-type="float" office:value="316.06">
            <text:p>316,06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Vergers hautes tiges et prés vergers</text:p>
          </table:table-cell>
          <table:table-cell table:style-name="ce46" office:value-type="string">
            <text:p>Milieu_03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RA</text:span><text:span text:style-name="T12">EA_AR01</text:span>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RA</text:span><text:span text:style-name="T12">EA_AR01</text:span>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RAEA_GC01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5" office:value-type="string">
            <text:p>BR_RA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12">BR_</text:span><text:span text:style-name="T13">RA</text:span><text:span text:style-name="T12">EA_HA01</text:span>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0" office:value-type="string">
            <text:p><text:span text:style-name="T12">BR_</text:span><text:span text:style-name="T13">RA</text:span><text:span text:style-name="T12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RA</text:span><text:span text:style-name="T12">EA_HA02</text:span>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RA</text:span><text:span text:style-name="T12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RA</text:span><text:span text:style-name="T12">EA_TL01</text:span>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RA</text:span><text:span text:style-name="T12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RA</text:span><text:span text:style-name="T12">PH_GC10</text:span>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Falun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12">BR_</text:span><text:span text:style-name="T13">RA</text:span><text:span text:style-name="T12">PH_GC10</text:span>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RA</text:span><text:span text:style-name="T12">PH_GC12</text:span>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Falun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12">BR_</text:span><text:span text:style-name="T13">RA</text:span><text:span text:style-name="T12">PH_GC12</text:span></text:p>
          </table:table-cell>
          <table:table-cell table:style-name="ce3" office:value-type="string">
            <text:p>réduction des produits phytosanitaires herbicides</text:p>
            <text:p>Second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RA</text:span><text:span text:style-name="T12">PH_GC20</text:span>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Falun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12">BR_</text:span><text:span text:style-name="T13">RA</text:span><text:span text:style-name="T12">PH_GC2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RA</text:span><text:span text:style-name="T12">PH_GC22</text:span>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Falun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12">BR_</text:span><text:span text:style-name="T13">RA</text:span><text:span text:style-name="T12">PH_GC2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RA</text:span><text:span text:style-name="T12">PH_GC30</text:span>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Falun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12">BR_</text:span><text:span text:style-name="T13">RA</text:span><text:span text:style-name="T12">PH_GC3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RA</text:span><text:span text:style-name="T12">PH_GC32</text:span></text:p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Falun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12">BR_</text:span><text:span text:style-name="T13">RA</text:span><text:span text:style-name="T12">PH_GC3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3" office:value-type="string">
            <text:p><text:span text:style-name="T16">BR_</text:span><text:span text:style-name="T17">SE</text:span><text:span text:style-name="T16">EA_AR01</text:span></text:p>
          </table:table-cell>
          <table:table-cell table:style-name="ce46" office:value-type="string">
            <text:p>SE</text:p>
          </table:table-cell>
          <table:table-cell table:number-columns-repeated="2" table:style-name="ce54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9" office:value-type="string">
            <text:p><text:span text:style-name="T16">BR_</text:span><text:span text:style-name="T17">SE</text:span><text:span text:style-name="T16">EA_AR01</text:span>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4" office:value-type="string">
            <text:p>BR_SEEA_GC01</text:p>
          </table:table-cell>
          <table:table-cell table:style-name="ce46" office:value-type="string">
            <text:p>SE</text:p>
          </table:table-cell>
          <table:table-cell table:number-columns-repeated="2" table:style-name="ce54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90" office:value-type="string">
            <text:p>BR_SE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2" office:value-type="string">
            <text:p><text:span text:style-name="T16">BR_</text:span><text:span text:style-name="T17">SE</text:span><text:span text:style-name="T16">EA_HA01</text:span></text:p>
          </table:table-cell>
          <table:table-cell table:style-name="ce46" office:value-type="string">
            <text:p>SE</text:p>
          </table:table-cell>
          <table:table-cell table:number-columns-repeated="2" table:style-name="ce54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8" office:value-type="string">
            <text:p><text:span text:style-name="T16">BR_</text:span><text:span text:style-name="T17">SE</text:span><text:span text:style-name="T16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3" office:value-type="string">
            <text:p><text:span text:style-name="T16">BR_</text:span><text:span text:style-name="T17">SE</text:span><text:span text:style-name="T16">EA_HA02</text:span></text:p>
          </table:table-cell>
          <table:table-cell table:style-name="ce46" office:value-type="string">
            <text:p>SE</text:p>
          </table:table-cell>
          <table:table-cell table:number-columns-repeated="2" table:style-name="ce54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9" office:value-type="string">
            <text:p><text:span text:style-name="T16">BR_</text:span><text:span text:style-name="T17">SE</text:span><text:span text:style-name="T16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5" office:value-type="string">
            <text:p>BR_SEEA_HE01</text:p>
          </table:table-cell>
          <table:table-cell table:style-name="ce46" office:value-type="string">
            <text:p>SE</text:p>
          </table:table-cell>
          <table:table-cell table:number-columns-repeated="2" table:style-name="ce54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91" office:value-type="string">
            <text:p>BR_SEEA_HE01</text:p>
          </table:table-cell>
          <table:table-cell table:style-name="ce3" office:value-type="string">
            <text:p>gestion de l'herbe par pâturage limité_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6" office:value-type="string">
            <text:p>BR_SEEA_HE02</text:p>
          </table:table-cell>
          <table:table-cell table:style-name="ce46" office:value-type="string">
            <text:p>SE</text:p>
          </table:table-cell>
          <table:table-cell table:number-columns-repeated="2" table:style-name="ce54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92" office:value-type="string">
            <text:p>BR_SE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6" office:value-type="string">
            <text:p>BR_SEEA_HE03</text:p>
          </table:table-cell>
          <table:table-cell table:style-name="ce46" office:value-type="string">
            <text:p>SE</text:p>
          </table:table-cell>
          <table:table-cell table:number-columns-repeated="2" table:style-name="ce54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92" office:value-type="string">
            <text:p>BR_SEEA_HE03</text:p>
          </table:table-cell>
          <table:table-cell table:style-name="ce4" office:value-type="string">
            <text:p>gestion des zones humides</text:p>
          </table:table-cell>
          <table:table-cell table:style-name="ce121" office:value-type="float" office:value="120">
            <text:p>120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1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3" office:value-type="string">
            <text:p><text:span text:style-name="T16">BR_</text:span><text:span text:style-name="T17">SE</text:span><text:span text:style-name="T16">EA_TL01</text:span></text:p>
          </table:table-cell>
          <table:table-cell table:style-name="ce46" office:value-type="string">
            <text:p>SE</text:p>
          </table:table-cell>
          <table:table-cell table:number-columns-repeated="2" table:style-name="ce54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9" office:value-type="string">
            <text:p><text:span text:style-name="T16">BR_</text:span><text:span text:style-name="T17">SE</text:span><text:span text:style-name="T16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3" office:value-type="string">
            <text:p><text:span text:style-name="T16">BR_</text:span><text:span text:style-name="T17">SE</text:span><text:span text:style-name="T16">PH_GC10</text:span></text:p>
          </table:table-cell>
          <table:table-cell table:style-name="ce46" office:value-type="string">
            <text:p>SE</text:p>
          </table:table-cell>
          <table:table-cell table:number-columns-repeated="2" table:style-name="ce54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8" office:value-type="string">
            <text:p><text:span text:style-name="T16">BR_</text:span><text:span text:style-name="T17">SE</text:span><text:span text:style-name="T16">PH_GC10</text:span>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3" office:value-type="string">
            <text:p><text:span text:style-name="T16">BR_</text:span><text:span text:style-name="T17">SE</text:span><text:span text:style-name="T16">PH_GC12</text:span></text:p>
          </table:table-cell>
          <table:table-cell table:style-name="ce46" office:value-type="string">
            <text:p>SE</text:p>
          </table:table-cell>
          <table:table-cell table:number-columns-repeated="2" table:style-name="ce54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8" office:value-type="string">
            <text:p><text:span text:style-name="T16">BR_</text:span><text:span text:style-name="T17">SE</text:span><text:span text:style-name="T16">PH_GC12</text:span></text:p>
          </table:table-cell>
          <table:table-cell table:style-name="ce3" office:value-type="string">
            <text:p>réduction des produits phytosanitaires herbicides</text:p>
            <text:p>Second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4" office:value-type="string">
            <text:p><text:span text:style-name="T16">BR_</text:span><text:span text:style-name="T17">SE</text:span><text:span text:style-name="T16">PH_GC20</text:span></text:p>
          </table:table-cell>
          <table:table-cell table:style-name="ce46" office:value-type="string">
            <text:p>SE</text:p>
          </table:table-cell>
          <table:table-cell table:number-columns-repeated="2" table:style-name="ce54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9" office:value-type="string">
            <text:p><text:span text:style-name="T16">BR_</text:span><text:span text:style-name="T17">SE</text:span><text:span text:style-name="T16">PH_GC2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4" office:value-type="string">
            <text:p><text:span text:style-name="T16">BR_</text:span><text:span text:style-name="T17">SE</text:span><text:span text:style-name="T16">PH_GC22</text:span></text:p>
          </table:table-cell>
          <table:table-cell table:style-name="ce46" office:value-type="string">
            <text:p>SE</text:p>
          </table:table-cell>
          <table:table-cell table:number-columns-repeated="2" table:style-name="ce54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9" office:value-type="string">
            <text:p><text:span text:style-name="T16">BR_</text:span><text:span text:style-name="T17">SE</text:span><text:span text:style-name="T16">PH_GC2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4" office:value-type="string">
            <text:p><text:span text:style-name="T16">BR_</text:span><text:span text:style-name="T17">SE</text:span><text:span text:style-name="T16">PH_GC30</text:span></text:p>
          </table:table-cell>
          <table:table-cell table:style-name="ce46" office:value-type="string">
            <text:p>SE</text:p>
          </table:table-cell>
          <table:table-cell table:number-columns-repeated="2" table:style-name="ce54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9" office:value-type="string">
            <text:p><text:span text:style-name="T16">BR_</text:span><text:span text:style-name="T17">SE</text:span><text:span text:style-name="T16">PH_GC3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4" office:value-type="string">
            <text:p><text:span text:style-name="T16">BR_</text:span><text:span text:style-name="T17">SE</text:span><text:span text:style-name="T16">PH_GC32</text:span></text:p>
          </table:table-cell>
          <table:table-cell table:style-name="ce46" office:value-type="string">
            <text:p>SE</text:p>
          </table:table-cell>
          <table:table-cell table:number-columns-repeated="2" table:style-name="ce54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9" office:value-type="string">
            <text:p><text:span text:style-name="T16">BR_</text:span><text:span text:style-name="T17">SE</text:span><text:span text:style-name="T16">PH_GC3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3" office:value-type="string">
            <text:p><text:span text:style-name="T3">BR_</text:span><text:span text:style-name="T4">GO</text:span><text:span text:style-name="T3">BD_GC02</text:span>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4" office:value-type="string">
            <text:p>Yvel-Hyvet, Aff est et ouest,Oust aval, Arz, Clai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99" office:value-type="string">
            <text:p><text:span text:style-name="T3">BR_</text:span><text:span text:style-name="T4">GO</text:span><text:span text:style-name="T3">BD_GC02</text:span>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GOBD_HE04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4" office:value-type="string">
            <text:p>Yvel-Hyvet, Aff est et ouest,Oust aval, Arz, Clai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GOBD_HE04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GOBD_HE05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4" office:value-type="string">
            <text:p>Yvel-Hyvet, Aff est et ouest,Oust aval, Arz, Clai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GOBD_HE05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GOBD_HE08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4" office:value-type="string">
            <text:p>Yvel-Hyvet, Aff est et ouest,Oust aval, Arz, Clai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GOBD_HE08</text:p>
          </table:table-cell>
          <table:table-cell table:style-name="ce3" office:value-type="string">
            <text:p>ouverture de milieu</text:p>
          </table:table-cell>
          <table:table-cell table:style-name="ce119" office:value-type="float" office:value="190.12">
            <text:p>190,1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GOBD_HE12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4" office:value-type="string">
            <text:p>Yvel-Hyvet, Aff est et ouest,Oust aval, Arz, Clai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GOBD_HE12</text:p>
          </table:table-cell>
          <table:table-cell table:style-name="ce4" office:value-type="string">
            <text:p>maintien de l’ouverture et absence de fertilisation</text:p>
          </table:table-cell>
          <table:table-cell table:style-name="ce120" office:value-type="float" office:value="122.4">
            <text:p>122,40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2</text:p>
          </table:table-cell>
          <table:table-cell table:style-name="ce46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3">BR_</text:span><text:span text:style-name="T4">GO</text:span><text:span text:style-name="T3">EA_AR01</text:span>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non</text:p>
          </table:table-cell>
          <table:table-cell table:style-name="ce46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3">BR_</text:span><text:span text:style-name="T4">GO</text:span><text:span text:style-name="T3">EA_AR01</text:span>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GOEA_GC01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non</text:p>
          </table:table-cell>
          <table:table-cell table:style-name="ce46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5" office:value-type="string">
            <text:p>BR_GO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3">BR_</text:span><text:span text:style-name="T4">GO</text:span><text:span text:style-name="T3">EA_HA01</text:span>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non</text:p>
          </table:table-cell>
          <table:table-cell table:style-name="ce46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0" office:value-type="string">
            <text:p><text:span text:style-name="T3">BR_</text:span><text:span text:style-name="T4">GO</text:span><text:span text:style-name="T3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3">BR_</text:span><text:span text:style-name="T4">GO</text:span><text:span text:style-name="T3">EA_HA02</text:span>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non</text:p>
          </table:table-cell>
          <table:table-cell table:style-name="ce46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3">BR_</text:span><text:span text:style-name="T4">GO</text:span><text:span text:style-name="T3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7" office:value-type="string">
            <text:p>BR_GOEA_HE01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non</text:p>
          </table:table-cell>
          <table:table-cell table:style-name="ce46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2" office:value-type="string">
            <text:p>BR_GOEA_HE01</text:p>
          </table:table-cell>
          <table:table-cell table:style-name="ce3" office:value-type="string">
            <text:p>gestion de l'herbe par pâturage limité_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number-columns-repeated="5"/>
          <table:table-cell table:style-name="ce139" table:number-columns-repeated="976"/>
          <table:table-cell table:number-columns-repeated="24"/>
        </table:table-row>
        <table:table-row table:style-name="ro2">
          <table:table-cell table:style-name="ce38" office:value-type="string">
            <text:p>BR_GOEA_HE02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non</text:p>
          </table:table-cell>
          <table:table-cell table:style-name="ce46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3" office:value-type="string">
            <text:p>BR_GO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3">BR_</text:span><text:span text:style-name="T4">GO</text:span><text:span text:style-name="T3">EA_TL01</text:span>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non</text:p>
          </table:table-cell>
          <table:table-cell table:style-name="ce46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3">BR_</text:span><text:span text:style-name="T4">GO</text:span><text:span text:style-name="T3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GO</text:span><text:span text:style-name="T3">PH_GC10</text:span>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4" office:value-type="string">
            <text:p>Ninian-Léverin et Aff est et oues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GO</text:span><text:span text:style-name="T3">PH_GC10</text:span>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GO</text:span><text:span text:style-name="T3">PH_GC12</text:span>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4" office:value-type="string">
            <text:p>Ninian-Léverin et Aff est et oues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GO</text:span><text:span text:style-name="T3">PH_GC12</text:span></text:p>
          </table:table-cell>
          <table:table-cell table:style-name="ce3" office:value-type="string">
            <text:p>réduction des produits phytosanitaires herbicides</text:p>
            <text:p>Second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GO</text:span><text:span text:style-name="T3">PH_GC20</text:span>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4" office:value-type="string">
            <text:p>Ninian-Léverin et Aff est et oues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GO</text:span><text:span text:style-name="T3">PH_GC2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GO</text:span><text:span text:style-name="T3">PH_GC22</text:span>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4" office:value-type="string">
            <text:p>Ninian-Léverin et Aff est et oues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8" table:number-columns-repeated="3"/>
          <table:table-cell table:style-name="ce68" table:content-validation-name="val2" table:number-columns-repeated="2"/>
          <table:table-cell table:style-name="ce78" office:value-type="string">
            <text:p><text:span text:style-name="T3">BR_</text:span><text:span text:style-name="T4">GO</text:span><text:span text:style-name="T3">PH_GC2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GO</text:span><text:span text:style-name="T3">PH_GC30</text:span>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4" office:value-type="string">
            <text:p>Ninian-Léverin et Aff est et oues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GO</text:span><text:span text:style-name="T3">PH_GC3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GO</text:span><text:span text:style-name="T3">PH_GC32</text:span></text:p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4" office:value-type="string">
            <text:p>Ninian-Léverin et Aff est et oues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8" table:number-columns-repeated="3"/>
          <table:table-cell table:style-name="ce68" table:content-validation-name="val2" table:number-columns-repeated="2"/>
          <table:table-cell table:style-name="ce78" office:value-type="string">
            <text:p><text:span text:style-name="T3">BR_</text:span><text:span text:style-name="T4">GO</text:span><text:span text:style-name="T3">PH_GC3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" office:value-type="string">
            <text:p>BR_GRBD_GC02</text:p>
          </table:table-cell>
          <table:table-cell table:style-name="ce46" office:value-type="string">
            <text:p>GR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2" office:value-type="string">
            <text:p>BR_GRBD_GC02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12">BR_</text:span><text:span text:style-name="T13">GRBD</text:span><text:span text:style-name="T12">_HA01</text:span></text:p>
          </table:table-cell>
          <table:table-cell table:style-name="ce46" office:value-type="string">
            <text:p>GR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0" office:value-type="string">
            <text:p><text:span text:style-name="T12">BR_</text:span><text:span text:style-name="T13">GRBD</text:span><text:span text:style-name="T12">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GRBD</text:span><text:span text:style-name="T12">_HA02</text:span></text:p>
          </table:table-cell>
          <table:table-cell table:style-name="ce46" office:value-type="string">
            <text:p>GR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GRBD</text:span><text:span text:style-name="T12">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GRBD_HE04</text:p>
          </table:table-cell>
          <table:table-cell table:style-name="ce46" office:value-type="string">
            <text:p>GR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GRBD_HE04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GRBD_HE05</text:p>
          </table:table-cell>
          <table:table-cell table:style-name="ce46" office:value-type="string">
            <text:p>GR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GRBD_HE05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GRBD_HE07</text:p>
          </table:table-cell>
          <table:table-cell table:style-name="ce46" office:value-type="string">
            <text:p>GR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107" office:value-type="string">
            <text:p>BR_GRBD_HE07</text:p>
          </table:table-cell>
          <table:table-cell table:style-name="ce40" office:value-type="string">
            <text:p>maintien de la richesse floristique</text:p>
          </table:table-cell>
          <table:table-cell table:style-name="ce122" office:value-type="float" office:value="66.01">
            <text:p>66,01</text:p>
          </table:table-cell>
          <table:table-cell table:style-name="ce131" office:value-type="string">
            <text:p>S</text:p>
          </table:table-cell>
          <table:table-cell table:style-name="ce53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7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GRBD_HE08</text:p>
          </table:table-cell>
          <table:table-cell table:style-name="ce46" office:value-type="string">
            <text:p>GR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GRBD_HE08</text:p>
          </table:table-cell>
          <table:table-cell table:style-name="ce3" office:value-type="string">
            <text:p>ouverture de milieu</text:p>
          </table:table-cell>
          <table:table-cell table:style-name="ce119" office:value-type="float" office:value="190.12">
            <text:p>190,1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GRBD_HE11</text:p>
          </table:table-cell>
          <table:table-cell table:style-name="ce46" office:value-type="string">
            <text:p>GR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GRBD_HE11</text:p>
          </table:table-cell>
          <table:table-cell table:style-name="ce40" office:value-type="string">
            <text:p>amélioration de la gestion pastorale</text:p>
          </table:table-cell>
          <table:table-cell table:style-name="ce123" office:value-type="float" office:value="75.44">
            <text:p>75,44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9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GRBD_HE12</text:p>
          </table:table-cell>
          <table:table-cell table:style-name="ce46" office:value-type="string">
            <text:p>GR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GRBD_HE12</text:p>
          </table:table-cell>
          <table:table-cell table:style-name="ce4" office:value-type="string">
            <text:p>maintien de l’ouverture et absence de fertilisation</text:p>
          </table:table-cell>
          <table:table-cell table:style-name="ce120" office:value-type="float" office:value="122.4">
            <text:p>122,40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2</text:p>
          </table:table-cell>
          <table:table-cell table:style-name="ce46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GRBD_HE19</text:p>
          </table:table-cell>
          <table:table-cell table:style-name="ce46" office:value-type="string">
            <text:p>GR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GRBD_HE19</text:p>
          </table:table-cell>
          <table:table-cell table:style-name="ce40" office:value-type="string">
            <text:p>amélioration de la gestion de surfaces très extensives</text:p>
          </table:table-cell>
          <table:table-cell table:style-name="ce122" office:value-type="float" office:value="178.76">
            <text:p>178,76</text:p>
          </table:table-cell>
          <table:table-cell table:style-name="ce132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office:value-type="string">
            <text:p>Herbe_09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GRBD</text:span><text:span text:style-name="T12">_TL01</text:span></text:p>
          </table:table-cell>
          <table:table-cell table:style-name="ce46" office:value-type="string">
            <text:p>GR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Groix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GRBD</text:span><text:span text:style-name="T12">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MVBD</text:span><text:span text:style-name="T3">_AR01</text:span></text:p>
          </table:table-cell>
          <table:table-cell table:style-name="ce46" office:value-type="string">
            <text:p>MV</text:p>
          </table:table-cell>
          <table:table-cell table:number-columns-repeated="2" table:style-name="ce54" office:value-type="string">
            <text:p>Marais de Vilain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MVBD</text:span><text:span text:style-name="T3">_AR01</text:span>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3" office:value-type="string">
            <text:p><text:span text:style-name="T3">BR_</text:span><text:span text:style-name="T4">MV</text:span><text:span text:style-name="T3">BD_GC02</text:span></text:p>
          </table:table-cell>
          <table:table-cell table:style-name="ce46" office:value-type="string">
            <text:p>MV</text:p>
          </table:table-cell>
          <table:table-cell table:number-columns-repeated="2" table:style-name="ce54" office:value-type="string">
            <text:p>Marais de Vilain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99" office:value-type="string">
            <text:p><text:span text:style-name="T3">BR_</text:span><text:span text:style-name="T4">MV</text:span><text:span text:style-name="T3">BD_GC02</text:span>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MVBD</text:span><text:span text:style-name="T3">_HA01</text:span></text:p>
          </table:table-cell>
          <table:table-cell table:style-name="ce46" office:value-type="string">
            <text:p>MV</text:p>
          </table:table-cell>
          <table:table-cell table:number-columns-repeated="2" table:style-name="ce54" office:value-type="string">
            <text:p>Marais de Vilain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MVBD</text:span><text:span text:style-name="T3">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MV</text:span><text:span text:style-name="T3">BD_HE08</text:span></text:p>
          </table:table-cell>
          <table:table-cell table:style-name="ce46" office:value-type="string">
            <text:p>MV</text:p>
          </table:table-cell>
          <table:table-cell table:number-columns-repeated="2" table:style-name="ce54" office:value-type="string">
            <text:p>Marais de Vilain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4" office:value-type="string">
            <text:p><text:span text:style-name="T3">BR_</text:span><text:span text:style-name="T4">MV</text:span><text:span text:style-name="T3">BD_HE08</text:span></text:p>
          </table:table-cell>
          <table:table-cell table:style-name="ce3" office:value-type="string">
            <text:p>ouverture de milieu</text:p>
          </table:table-cell>
          <table:table-cell table:style-name="ce119" office:value-type="float" office:value="190.12">
            <text:p>190,1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MV</text:span><text:span text:style-name="T3">BD_HE14</text:span></text:p>
          </table:table-cell>
          <table:table-cell table:style-name="ce46" office:value-type="string">
            <text:p>MV</text:p>
          </table:table-cell>
          <table:table-cell table:number-columns-repeated="2" table:style-name="ce54" office:value-type="string">
            <text:p>Marais de Vilain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8" office:value-type="string">
            <text:p><text:span text:style-name="T3">BR_</text:span><text:span text:style-name="T4">MV</text:span><text:span text:style-name="T3">BD_HE14</text:span></text:p>
          </table:table-cell>
          <table:table-cell table:style-name="ce40" office:value-type="string">
            <text:p>bande refuge pour avifaune</text:p>
          </table:table-cell>
          <table:table-cell table:style-name="ce122" office:value-type="float" office:value="0.46">
            <text:p>0,46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Linea_08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MV</text:span><text:span text:style-name="T3">BD_HE16</text:span></text:p>
          </table:table-cell>
          <table:table-cell table:style-name="ce46" office:value-type="string">
            <text:p>MV</text:p>
          </table:table-cell>
          <table:table-cell table:number-columns-repeated="2" table:style-name="ce54" office:value-type="string">
            <text:p>Marais de Vilain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8" office:value-type="string">
            <text:p><text:span text:style-name="T3">BR_</text:span><text:span text:style-name="T4">MV</text:span><text:span text:style-name="T3">BD_HE16</text:span></text:p>
          </table:table-cell>
          <table:table-cell table:style-name="ce40" office:value-type="string">
            <text:p>gestion extensive avec absence de fertilisation et réduction de la pression au pâturage</text:p>
          </table:table-cell>
          <table:table-cell table:style-name="ce122" office:value-type="float" office:value="198.15">
            <text:p>198,1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office:value-type="string">
            <text:p>Herbe_04</text:p>
          </table:table-cell>
          <table:table-cell table:style-name="ce46" office:value-type="string">
            <text:p>Herbe_13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MV</text:span><text:span text:style-name="T3">BD_HE17</text:span></text:p>
          </table:table-cell>
          <table:table-cell table:style-name="ce46" office:value-type="string">
            <text:p>MV</text:p>
          </table:table-cell>
          <table:table-cell table:number-columns-repeated="2" table:style-name="ce54" office:value-type="string">
            <text:p>Marais de Vilain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8" office:value-type="string">
            <text:p><text:span text:style-name="T3">BR_</text:span><text:span text:style-name="T4">MV</text:span><text:span text:style-name="T3">BD_HE17</text:span></text:p>
          </table:table-cell>
          <table:table-cell table:style-name="ce40" office:value-type="string">
            <text:p>gestion extensive et absence de fertilisation</text:p>
          </table:table-cell>
          <table:table-cell table:style-name="ce122" office:value-type="float" office:value="141.57">
            <text:p>141,57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office:value-type="string">
            <text:p>Herbe_1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MV</text:span><text:span text:style-name="T3">BD_HE18</text:span></text:p>
          </table:table-cell>
          <table:table-cell table:style-name="ce46" office:value-type="string">
            <text:p>MV</text:p>
          </table:table-cell>
          <table:table-cell table:number-columns-repeated="2" table:style-name="ce54" office:value-type="string">
            <text:p>Marais de Vilain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9" office:value-type="string">
            <text:p><text:span text:style-name="T3">BR_</text:span><text:span text:style-name="T4">MV</text:span><text:span text:style-name="T3">BD_HE18</text:span></text:p>
          </table:table-cell>
          <table:table-cell table:style-name="ce3" office:value-type="string">
            <text:p>gestion des milieux humides</text:p>
          </table:table-cell>
          <table:table-cell table:style-name="ce121" office:value-type="float" office:value="120">
            <text:p>120</text:p>
          </table:table-cell>
          <table:table-cell table:style-name="ce55" office:value-type="string">
            <text:p>S</text:p>
          </table:table-cell>
          <table:table-cell table:style-name="ce53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1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8">BR_</text:span><text:span text:style-name="T19">MV</text:span><text:span text:style-name="T18">BD_HE20</text:span></text:p>
          </table:table-cell>
          <table:table-cell table:style-name="ce46" office:value-type="string">
            <text:p>MV</text:p>
          </table:table-cell>
          <table:table-cell table:number-columns-repeated="2" table:style-name="ce54" office:value-type="string">
            <text:p>Marais de Vilain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9" office:value-type="string">
            <text:p><text:span text:style-name="T18">BR_</text:span><text:span text:style-name="T19">MV</text:span><text:span text:style-name="T18">BD_HE20</text:span></text:p>
          </table:table-cell>
          <table:table-cell table:style-name="ce3" office:value-type="string">
            <text:p>gestion de l’herbe par retard de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53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MVBD_HE21</text:p>
          </table:table-cell>
          <table:table-cell table:style-name="ce46" office:value-type="string">
            <text:p>MV</text:p>
          </table:table-cell>
          <table:table-cell table:number-columns-repeated="2" table:style-name="ce55" office:value-type="string">
            <text:p>Marais de Vilaine</text:p>
          </table:table-cell>
          <table:table-cell table:style-name="ce55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" office:value-type="string">
            <text:p>BR_MVBD_HE21</text:p>
          </table:table-cell>
          <table:table-cell table:style-name="ce3" office:value-type="string">
            <text:p>absence de fertilisation limitée à 4 années</text:p>
          </table:table-cell>
          <table:table-cell table:style-name="ce119" office:value-type="float" office:value="82.65">
            <text:p>82,6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MVBD</text:span><text:span text:style-name="T3">_TL01</text:span></text:p>
          </table:table-cell>
          <table:table-cell table:style-name="ce46" office:value-type="string">
            <text:p>MV</text:p>
          </table:table-cell>
          <table:table-cell table:number-columns-repeated="2" table:style-name="ce54" office:value-type="string">
            <text:p>Marais de Vilain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MVBD</text:span><text:span text:style-name="T3">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" office:value-type="string">
            <text:p>BR_PMBD_HE04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PMBD_HE04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PMBD_HE05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PMBD_HE05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PMBD_HE07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PMBD_HE07</text:p>
          </table:table-cell>
          <table:table-cell table:style-name="ce40" office:value-type="string">
            <text:p>maintien de la richesse floristique</text:p>
          </table:table-cell>
          <table:table-cell table:style-name="ce122" office:value-type="float" office:value="66.01">
            <text:p>66,01</text:p>
          </table:table-cell>
          <table:table-cell table:style-name="ce131" office:value-type="string">
            <text:p>S</text:p>
          </table:table-cell>
          <table:table-cell table:style-name="ce53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7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PMBD_HE08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PMBD_HE08</text:p>
          </table:table-cell>
          <table:table-cell table:style-name="ce3" office:value-type="string">
            <text:p>ouverture de milieu</text:p>
          </table:table-cell>
          <table:table-cell table:style-name="ce119" office:value-type="float" office:value="190.12">
            <text:p>190,1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PMBD_HE09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PMBD_HE09</text:p>
          </table:table-cell>
          <table:table-cell table:style-name="ce4" office:value-type="string">
            <text:p>remise en état des surfaces prairiales après inondations</text:p>
          </table:table-cell>
          <table:table-cell table:style-name="ce120" office:value-type="float" office:value="37.72">
            <text:p>37,7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Milieu_02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PMBD_HE11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PMBD_HE11</text:p>
          </table:table-cell>
          <table:table-cell table:style-name="ce40" office:value-type="string">
            <text:p>amélioration de la gestion pastorale</text:p>
          </table:table-cell>
          <table:table-cell table:style-name="ce123" office:value-type="float" office:value="75.44">
            <text:p>75,44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9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PMBD_HE12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PMBD_HE12</text:p>
          </table:table-cell>
          <table:table-cell table:style-name="ce4" office:value-type="string">
            <text:p>maintien de l’ouverture et absence de fertilisation</text:p>
          </table:table-cell>
          <table:table-cell table:style-name="ce120" office:value-type="float" office:value="122.4">
            <text:p>122,40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2</text:p>
          </table:table-cell>
          <table:table-cell table:style-name="ce46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PMBD_HE13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PMBD_HE13</text:p>
          </table:table-cell>
          <table:table-cell table:style-name="ce116" office:value-type="string">
            <text:p>mise en défens de milieux remarquables</text:p>
          </table:table-cell>
          <table:table-cell table:style-name="ce124" office:value-type="float" office:value="59.39">
            <text:p>59,39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Milieu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PMBD_HE14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PMBD_HE14</text:p>
          </table:table-cell>
          <table:table-cell table:style-name="ce40" office:value-type="string">
            <text:p>bande refuge pour avifaune</text:p>
          </table:table-cell>
          <table:table-cell table:style-name="ce122" office:value-type="float" office:value="0.46">
            <text:p>0,46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Linea_08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PMBD_HE16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PMBD_HE16</text:p>
          </table:table-cell>
          <table:table-cell table:style-name="ce40" office:value-type="string">
            <text:p>gestion extensive avec absence de fertilisation et réduction de la pression au pâturage</text:p>
          </table:table-cell>
          <table:table-cell table:style-name="ce122" office:value-type="float" office:value="198.15">
            <text:p>198,1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office:value-type="string">
            <text:p>Herbe_04</text:p>
          </table:table-cell>
          <table:table-cell table:style-name="ce46" office:value-type="string">
            <text:p>Herbe_13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PMBD_HE17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PMBD_HE17</text:p>
          </table:table-cell>
          <table:table-cell table:style-name="ce40" office:value-type="string">
            <text:p>gestion extensive et absence de fertilisation</text:p>
          </table:table-cell>
          <table:table-cell table:style-name="ce122" office:value-type="float" office:value="141.57">
            <text:p>141,57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office:value-type="string">
            <text:p>Herbe_1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PMBD_HE21</text:p>
          </table:table-cell>
          <table:table-cell table:style-name="ce46" office:value-type="string">
            <text:p>PM</text:p>
          </table:table-cell>
          <table:table-cell table:number-columns-repeated="2" table:style-name="ce55" office:value-type="string">
            <text:p>PNR Golfe du Morbihan</text:p>
          </table:table-cell>
          <table:table-cell table:style-name="ce55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" office:value-type="string">
            <text:p>BR_PMBD_HE21</text:p>
          </table:table-cell>
          <table:table-cell table:style-name="ce3" office:value-type="string">
            <text:p>absence de fertilisation limitée à 4 années</text:p>
          </table:table-cell>
          <table:table-cell table:style-name="ce119" office:value-type="float" office:value="82.65">
            <text:p>82,6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PMBD_PE01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PMBD_PE01</text:p>
          </table:table-cell>
          <table:table-cell table:style-name="ce116" office:value-type="string">
            <text:p>restauration et entretien de mares et plans d’eau</text:p>
          </table:table-cell>
          <table:table-cell table:style-name="ce125" office:value-type="float" office:value="58.63">
            <text:p>58,63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mares et plans d’eau</text:p>
          </table:table-cell>
          <table:table-cell table:style-name="ce46" office:value-type="string">
            <text:p>Linea_07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" office:value-type="string">
            <text:p>BR_PMBD_VE01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PMBD_VE01</text:p>
          </table:table-cell>
          <table:table-cell table:style-name="ce4" office:value-type="string">
            <text:p>entretien des vergers hautes tiges et prés vergers</text:p>
          </table:table-cell>
          <table:table-cell table:style-name="ce120" office:value-type="float" office:value="316.06">
            <text:p>316,06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Vergers hautes tiges et prés vergers</text:p>
          </table:table-cell>
          <table:table-cell table:style-name="ce46" office:value-type="string">
            <text:p>Milieu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PM</text:span><text:span text:style-name="T4">CP</text:span><text:span text:style-name="T3">_GC11</text:span></text:p>
          </table:table-cell>
          <table:table-cell table:style-name="ce46" office:value-type="string">
            <text:p>PM</text:p>
          </table:table-cell>
          <table:table-cell table:style-name="ce54" office:value-type="string">
            <text:p>PNR Golfe du Morbihan</text:p>
          </table:table-cell>
          <table:table-cell table:style-name="ce54" office:value-type="string">
            <text:p>Captage prioritaire phyto de Noyalo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PM</text:span><text:span text:style-name="T4">CP</text:span><text:span text:style-name="T3">_GC11</text:span></text:p>
          </table:table-cell>
          <table:table-cell table:style-name="ce3" office:value-type="string">
            <text:p>réduction des produits phytosanitaires herbicides</text:p>
            <text:p>Primo-déclarants –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PM</text:span><text:span text:style-name="T4">CP</text:span><text:span text:style-name="T3">_GC12</text:span></text:p>
          </table:table-cell>
          <table:table-cell table:style-name="ce46" office:value-type="string">
            <text:p>PM</text:p>
          </table:table-cell>
          <table:table-cell table:style-name="ce54" office:value-type="string">
            <text:p>PNR Golfe du Morbihan</text:p>
          </table:table-cell>
          <table:table-cell table:style-name="ce54" office:value-type="string">
            <text:p>Captage prioritaire phyto de Noyalo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PM</text:span><text:span text:style-name="T4">CP</text:span><text:span text:style-name="T3">_GC12</text:span></text:p>
          </table:table-cell>
          <table:table-cell table:style-name="ce3" office:value-type="string">
            <text:p>réduction des produits phytosanitaires herbicides</text:p>
            <text:p>Secondo-déclarants –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PM</text:span><text:span text:style-name="T4">CP</text:span><text:span text:style-name="T3">_GC21</text:span></text:p>
          </table:table-cell>
          <table:table-cell table:style-name="ce46" office:value-type="string">
            <text:p>PM</text:p>
          </table:table-cell>
          <table:table-cell table:style-name="ce54" office:value-type="string">
            <text:p>PNR Golfe du Morbihan</text:p>
          </table:table-cell>
          <table:table-cell table:style-name="ce54" office:value-type="string">
            <text:p>Captage prioritaire phyto de Noyalo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PM</text:span><text:span text:style-name="T4">CP</text:span><text:span text:style-name="T3">_GC21</text:span></text:p>
          </table:table-cell>
          <table:table-cell table:style-name="ce4" office:value-type="string">
            <text:p>réduction des produits phytosanitaires herbicides et hors herbicides</text:p>
            <text:p>Primo-déclarants –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PM</text:span><text:span text:style-name="T4">CP</text:span><text:span text:style-name="T3">_GC22</text:span></text:p>
          </table:table-cell>
          <table:table-cell table:style-name="ce46" office:value-type="string">
            <text:p>PM</text:p>
          </table:table-cell>
          <table:table-cell table:style-name="ce54" office:value-type="string">
            <text:p>PNR Golfe du Morbihan</text:p>
          </table:table-cell>
          <table:table-cell table:style-name="ce54" office:value-type="string">
            <text:p>Captage prioritaire phyto de Noyalo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PM</text:span><text:span text:style-name="T4">CP</text:span><text:span text:style-name="T3">_GC22</text:span></text:p>
          </table:table-cell>
          <table:table-cell table:style-name="ce4" office:value-type="string">
            <text:p>réduction des produits phytosanitaires herbicides et hors herbicides</text:p>
            <text:p>Secondo-déclarants –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PM</text:span><text:span text:style-name="T4">CP</text:span><text:span text:style-name="T3">_GC31</text:span></text:p>
          </table:table-cell>
          <table:table-cell table:style-name="ce46" office:value-type="string">
            <text:p>PM</text:p>
          </table:table-cell>
          <table:table-cell table:style-name="ce54" office:value-type="string">
            <text:p>PNR Golfe du Morbihan</text:p>
          </table:table-cell>
          <table:table-cell table:style-name="ce54" office:value-type="string">
            <text:p>Captage prioritaire phyto de Noyalo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PM</text:span><text:span text:style-name="T4">CP</text:span><text:span text:style-name="T3">_GC31</text:span></text:p>
          </table:table-cell>
          <table:table-cell table:style-name="ce4" office:value-type="string">
            <text:p>réduction des produits phytosanitaires herbicides et hors herbicides</text:p>
            <text:p>Primo-déclarants –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PM</text:span><text:span text:style-name="T4">CP</text:span><text:span text:style-name="T3">_GC32</text:span></text:p>
          </table:table-cell>
          <table:table-cell table:style-name="ce46" office:value-type="string">
            <text:p>PM</text:p>
          </table:table-cell>
          <table:table-cell table:style-name="ce54" office:value-type="string">
            <text:p>PNR Golfe du Morbihan</text:p>
          </table:table-cell>
          <table:table-cell table:style-name="ce54" office:value-type="string">
            <text:p>Captage prioritaire phyto de Noyalo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PM</text:span><text:span text:style-name="T4">CP</text:span><text:span text:style-name="T3">_GC32</text:span></text:p>
          </table:table-cell>
          <table:table-cell table:style-name="ce4" office:value-type="string">
            <text:p>réduction des produits phytosanitaires herbicides et hors herbicides</text:p>
            <text:p>Secondo-déclarants –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PM</text:span><text:span text:style-name="T3">EA_AR01</text:span>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PM</text:span><text:span text:style-name="T3">EA_AR01</text:span>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PMEA_GC01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5" office:value-type="string">
            <text:p>BR_PM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3">BR_</text:span><text:span text:style-name="T4">PM</text:span><text:span text:style-name="T3">EA_HA01</text:span>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3">BR_</text:span><text:span text:style-name="T4">PM</text:span><text:span text:style-name="T3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PM</text:span><text:span text:style-name="T3">EA_HA02</text:span>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PM</text:span><text:span text:style-name="T3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7" office:value-type="string">
            <text:p>BR_PMEA_HE01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2" office:value-type="string">
            <text:p>BR_PMEA_HE01</text:p>
          </table:table-cell>
          <table:table-cell table:style-name="ce3" office:value-type="string">
            <text:p>gestion de l'herbe par pâturage limité_</text:p>
          </table:table-cell>
          <table:table-cell table:style-name="ce119" office:value-type="float" office:value="56.58">
            <text:p>56,5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4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8" office:value-type="string">
            <text:p>BR_PMEA_HE02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3" office:value-type="string">
            <text:p>BR_PM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8" office:value-type="string">
            <text:p>BR_PMEA_HE03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3" office:value-type="string">
            <text:p>BR_PMEA_HE03</text:p>
          </table:table-cell>
          <table:table-cell table:style-name="ce4" office:value-type="string">
            <text:p>gestion des zones humides</text:p>
          </table:table-cell>
          <table:table-cell table:style-name="ce121" office:value-type="float" office:value="120">
            <text:p>120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1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3">BR_</text:span><text:span text:style-name="T4">PM</text:span><text:span text:style-name="T3">EA_TL01</text:span></text:p>
          </table:table-cell>
          <table:table-cell table:style-name="ce46" office:value-type="string">
            <text:p>PM</text:p>
          </table:table-cell>
          <table:table-cell table:number-columns-repeated="2" table:style-name="ce54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8" office:value-type="string">
            <text:p><text:span text:style-name="T3">BR_</text:span><text:span text:style-name="T4">PM</text:span><text:span text:style-name="T3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2" office:value-type="string">
            <text:p>BR_SCBD_GC02</text:p>
          </table:table-cell>
          <table:table-cell table:style-name="ce46" office:value-type="string">
            <text:p>SC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2" office:value-type="string">
            <text:p>BR_SCBD_GC02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SCBD_HE04</text:p>
          </table:table-cell>
          <table:table-cell table:style-name="ce46" office:value-type="string">
            <text:p>SC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SCBD_HE04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SCBD_HE05</text:p>
          </table:table-cell>
          <table:table-cell table:style-name="ce46" office:value-type="string">
            <text:p>SC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SCBD_HE05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SCBD_HE08</text:p>
          </table:table-cell>
          <table:table-cell table:style-name="ce46" office:value-type="string">
            <text:p>SC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SCBD_HE08</text:p>
          </table:table-cell>
          <table:table-cell table:style-name="ce3" office:value-type="string">
            <text:p>ouverture de milieu</text:p>
          </table:table-cell>
          <table:table-cell table:style-name="ce119" office:value-type="float" office:value="190.12">
            <text:p>190,1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SCBD_HE12</text:p>
          </table:table-cell>
          <table:table-cell table:style-name="ce46" office:value-type="string">
            <text:p>SC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SCBD_HE12</text:p>
          </table:table-cell>
          <table:table-cell table:style-name="ce4" office:value-type="string">
            <text:p>maintien de l’ouverture et absence de fertilisation</text:p>
          </table:table-cell>
          <table:table-cell table:style-name="ce120" office:value-type="float" office:value="122.4">
            <text:p>122,40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2</text:p>
          </table:table-cell>
          <table:table-cell table:style-name="ce46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SCBD_HE21</text:p>
          </table:table-cell>
          <table:table-cell table:style-name="ce46" office:value-type="string">
            <text:p>SC</text:p>
          </table:table-cell>
          <table:table-cell table:style-name="ce55" office:value-type="string">
            <text:p>Scorff</text:p>
          </table:table-cell>
          <table:table-cell table:style-name="ce55" office:value-type="string">
            <text:p>Scorff</text:p>
          </table:table-cell>
          <table:table-cell table:style-name="ce55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" office:value-type="string">
            <text:p>BR_SCBD_HE21</text:p>
          </table:table-cell>
          <table:table-cell table:style-name="ce3" office:value-type="string">
            <text:p>absence de fertilisation limitée à 4 années</text:p>
          </table:table-cell>
          <table:table-cell table:style-name="ce119" office:value-type="float" office:value="82.65">
            <text:p>82,6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SCEA_GC01</text:p>
          </table:table-cell>
          <table:table-cell table:style-name="ce46" office:value-type="string">
            <text:p>SC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5" office:value-type="string">
            <text:p>BR_SC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12">BR_</text:span><text:span text:style-name="T13">SC</text:span><text:span text:style-name="T12">EA_HA01</text:span></text:p>
          </table:table-cell>
          <table:table-cell table:style-name="ce46" office:value-type="string">
            <text:p>SC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0" office:value-type="string">
            <text:p><text:span text:style-name="T12">BR_</text:span><text:span text:style-name="T13">SC</text:span><text:span text:style-name="T12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SC</text:span><text:span text:style-name="T12">EA_HA02</text:span></text:p>
          </table:table-cell>
          <table:table-cell table:style-name="ce46" office:value-type="string">
            <text:p>SC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SC</text:span><text:span text:style-name="T12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7" office:value-type="string">
            <text:p>BR_SCEA_HE02</text:p>
          </table:table-cell>
          <table:table-cell table:style-name="ce46" office:value-type="string">
            <text:p>SC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2" office:value-type="string">
            <text:p>BR_SCEA_HE02</text:p>
          </table:table-cell>
          <table:table-cell table:style-name="ce4" office:value-type="string">
            <text:p>gestion de l'herbe par la fauche</text:p>
          </table:table-cell>
          <table:table-cell table:style-name="ce119" office:value-type="float" office:value="222.86">
            <text:p>222,86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06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8" office:value-type="string">
            <text:p>BR_SCEA_HE03</text:p>
          </table:table-cell>
          <table:table-cell table:style-name="ce46" office:value-type="string">
            <text:p>SC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3" office:value-type="string">
            <text:p>BR_SCEA_HE03</text:p>
          </table:table-cell>
          <table:table-cell table:style-name="ce4" office:value-type="string">
            <text:p>gestion des zones humides</text:p>
          </table:table-cell>
          <table:table-cell table:style-name="ce121" office:value-type="float" office:value="120">
            <text:p>120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1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SC</text:span><text:span text:style-name="T12">EA_TL01</text:span></text:p>
          </table:table-cell>
          <table:table-cell table:style-name="ce46" office:value-type="string">
            <text:p>SC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SC</text:span><text:span text:style-name="T12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33" office:value-type="string">
            <text:p><text:span text:style-name="T12">BR_</text:span><text:span text:style-name="T13">VB</text:span><text:span text:style-name="T12">BD_GC02</text:span>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Blavet rive droite (hors Evel et Riant)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99" office:value-type="string">
            <text:p><text:span text:style-name="T12">BR_</text:span><text:span text:style-name="T13">VB</text:span><text:span text:style-name="T12">BD_GC02</text:span></text:p>
          </table:table-cell>
          <table:table-cell table:style-name="ce3" office:value-type="string">
            <text:p>mise en herbe et absence de fertilisation</text:p>
          </table:table-cell>
          <table:table-cell table:style-name="ce119" office:value-type="float" office:value="338.76">
            <text:p>338,76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grandes cultures</text:p>
          </table:table-cell>
          <table:table-cell table:style-name="ce46" table:content-validation-name="val5" office:value-type="string">
            <text:p>Couver_06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VBBD_HE04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Blavet rive droite (hors Evel et Riant)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VBBD_HE04</text:p>
          </table:table-cell>
          <table:table-cell table:style-name="ce3" office:value-type="string">
            <text:p>absence de fertilisation et réduction de la pression au pâturage</text:p>
          </table:table-cell>
          <table:table-cell table:style-name="ce119" office:value-type="float" office:value="159.9">
            <text:p>159,90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4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VBBD_HE05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Blavet rive droite (hors Evel et Riant)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VBBD_HE05</text:p>
          </table:table-cell>
          <table:table-cell table:style-name="ce3" office:value-type="string">
            <text:p>absence de fertilisation et gestion de l'herbe par la fauche</text:p>
          </table:table-cell>
          <table:table-cell table:style-name="ce119" office:value-type="float" office:value="326.18">
            <text:p>326,18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table:content-validation-name="val5" office:value-type="string">
            <text:p>Herbe_03</text:p>
          </table:table-cell>
          <table:table-cell table:style-name="ce46" table:content-validation-name="val5" office:value-type="string">
            <text:p>Herbe_06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VBBD_HE08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Blavet rive droite (hors Evel et Riant)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VBBD_HE08</text:p>
          </table:table-cell>
          <table:table-cell table:style-name="ce3" office:value-type="string">
            <text:p>ouverture de milieu</text:p>
          </table:table-cell>
          <table:table-cell table:style-name="ce119" office:value-type="float" office:value="190.12">
            <text:p>190,12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1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0" office:value-type="string">
            <text:p>BR_VBBD_HE10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Blavet rive droite (hors Evel et Riant)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VBBD_HE10</text:p>
          </table:table-cell>
          <table:table-cell table:style-name="ce3" office:value-type="string">
            <text:p>absence de fertilisation</text:p>
          </table:table-cell>
          <table:table-cell table:style-name="ce119" office:value-type="float" office:value="103.32">
            <text:p>103,32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VBBD_HE11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Blavet rive droite (hors Evel et Riant)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VBBD_HE11</text:p>
          </table:table-cell>
          <table:table-cell table:style-name="ce40" office:value-type="string">
            <text:p>amélioration de la gestion pastorale</text:p>
          </table:table-cell>
          <table:table-cell table:style-name="ce123" office:value-type="float" office:value="75.44">
            <text:p>75,44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9</text:p>
          </table:table-cell>
          <table:table-cell table:style-name="ce46" table:number-columns-repeated="5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VBBD_HE12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Blavet rive droite (hors Evel et Riant)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VBBD_HE12</text:p>
          </table:table-cell>
          <table:table-cell table:style-name="ce4" office:value-type="string">
            <text:p>maintien de l’ouverture et absence de fertilisation</text:p>
          </table:table-cell>
          <table:table-cell table:style-name="ce120" office:value-type="float" office:value="122.4">
            <text:p>122,40</text:p>
          </table:table-cell>
          <table:table-cell table:style-name="ce131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Ouvert_02</text:p>
          </table:table-cell>
          <table:table-cell table:style-name="ce46" office:value-type="string">
            <text:p>Herbe_03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VBBD_HE19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Blavet rive droite (hors Evel et Riant)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VBBD_HE19</text:p>
          </table:table-cell>
          <table:table-cell table:style-name="ce40" office:value-type="string">
            <text:p>amélioration de la gestion de surfaces très extensives</text:p>
          </table:table-cell>
          <table:table-cell table:style-name="ce122" office:value-type="float" office:value="178.76">
            <text:p>178,76</text:p>
          </table:table-cell>
          <table:table-cell table:style-name="ce132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office:value-type="string">
            <text:p>Herbe_09</text:p>
          </table:table-cell>
          <table:table-cell table:style-name="ce46" table:number-columns-repeated="4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" office:value-type="string">
            <text:p>BR_VBBD_HE21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Blavet rive droite (hors Evel et Riant)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" office:value-type="string">
            <text:p>BR_VBBD_HE21</text:p>
          </table:table-cell>
          <table:table-cell table:style-name="ce3" office:value-type="string">
            <text:p>absence de fertilisation limitée à 4 années</text:p>
          </table:table-cell>
          <table:table-cell table:style-name="ce119" office:value-type="float" office:value="82.65">
            <text:p>82,65</text:p>
          </table:table-cell>
          <table:table-cell table:style-name="ce55" office:value-type="string">
            <text:p>S</text:p>
          </table:table-cell>
          <table:table-cell table:style-name="ce46" table:content-validation-name="val4"/>
          <table:table-cell table:style-name="ce46" office:value-type="string">
            <text:p>surfaces en herbe</text:p>
          </table:table-cell>
          <table:table-cell table:style-name="ce46" office:value-type="string">
            <text:p>Herbe_03</text:p>
          </table:table-cell>
          <table:table-cell table:style-name="ce46" table:content-validation-name="val5"/>
          <table:table-cell table:style-name="ce46" table:number-columns-repeated="4"/>
          <table:table-cell table:style-name="ce140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VB</text:span><text:span text:style-name="T12">EA_AR01</text:span>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VB</text:span><text:span text:style-name="T12">EA_AR01</text:span></text:p>
          </table:table-cell>
          <table:table-cell table:style-name="ce4" office:value-type="string">
            <text:p>entretien des arbres isolés et/ou en alignement (1 entretien sur les 5 ans)</text:p>
          </table:table-cell>
          <table:table-cell table:style-name="ce120" office:value-type="float" office:value="3.96">
            <text:p>3,96</text:p>
          </table:table-cell>
          <table:table-cell table:style-name="ce55" office:value-type="string">
            <text:p>Unité</text:p>
          </table:table-cell>
          <table:table-cell table:style-name="ce46"/>
          <table:table-cell table:style-name="ce46" office:value-type="string">
            <text:p>arbres isolés ou en alignement</text:p>
          </table:table-cell>
          <table:table-cell table:style-name="ce46" office:value-type="string">
            <text:p>Linéa_02</text:p>
          </table:table-cell>
          <table:table-cell table:style-name="ce46" table:number-columns-repeated="5"/>
          <table:table-cell table:style-name="ce140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VBEA_GC01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5" office:value-type="string">
            <text:p>BR_VBEA_GC01</text:p>
          </table:table-cell>
          <table:table-cell table:style-name="ce3" office:value-type="string">
            <text:p>mise en place d'un couvert herbacé pérenne</text:p>
          </table:table-cell>
          <table:table-cell table:style-name="ce119" office:value-type="float" office:value="235.44">
            <text:p>235,44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Couver_06</text:p>
          </table:table-cell>
          <table:table-cell table:style-name="ce46" table:number-columns-repeated="5"/>
          <table:table-cell table:style-name="ce140" table:number-columns-repeated="976"/>
          <table:table-cell table:number-columns-repeated="24"/>
        </table:table-row>
        <table:table-row table:style-name="ro2">
          <table:table-cell table:style-name="ce34" office:value-type="string">
            <text:p><text:span text:style-name="T12">BR_</text:span><text:span text:style-name="T13">VB</text:span><text:span text:style-name="T12">EA_HA01</text:span>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100" office:value-type="string">
            <text:p><text:span text:style-name="T12">BR_</text:span><text:span text:style-name="T13">VB</text:span><text:span text:style-name="T12">EA_HA01</text:span></text:p>
          </table:table-cell>
          <table:table-cell table:style-name="ce3" office:value-type="string">
            <text:p>entretien des haies (1 entretien sur les 5 ans)</text:p>
          </table:table-cell>
          <table:table-cell table:style-name="ce119" office:value-type="float" office:value="0.18">
            <text:p>0,18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40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VB</text:span><text:span text:style-name="T12">EA_HA02</text:span>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VB</text:span><text:span text:style-name="T12">EA_HA02</text:span></text:p>
          </table:table-cell>
          <table:table-cell table:style-name="ce4" office:value-type="string">
            <text:p>entretien des haies (2 entretiens sur les 5 ans)</text:p>
          </table:table-cell>
          <table:table-cell table:style-name="ce120" office:value-type="float" office:value="0.36">
            <text:p>0,36</text:p>
          </table:table-cell>
          <table:table-cell table:style-name="ce55" office:value-type="string">
            <text:p>L</text:p>
          </table:table-cell>
          <table:table-cell table:style-name="ce46"/>
          <table:table-cell table:style-name="ce46" office:value-type="string">
            <text:p>haies</text:p>
          </table:table-cell>
          <table:table-cell table:style-name="ce46" office:value-type="string">
            <text:p>Linéa_01</text:p>
          </table:table-cell>
          <table:table-cell table:style-name="ce46" table:number-columns-repeated="5"/>
          <table:table-cell table:style-name="ce140" table:number-columns-repeated="976"/>
          <table:table-cell table:number-columns-repeated="24"/>
        </table:table-row>
        <table:table-row table:style-name="ro2">
          <table:table-cell table:style-name="ce6" office:value-type="string">
            <text:p>BR_VBEA_HE03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5" office:value-type="string">
            <text:p>BR_VBEA_HE03</text:p>
          </table:table-cell>
          <table:table-cell table:style-name="ce4" office:value-type="string">
            <text:p>gestion des zones humides</text:p>
          </table:table-cell>
          <table:table-cell table:style-name="ce121" office:value-type="float" office:value="120">
            <text:p>120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surfaces en herbe</text:p>
          </table:table-cell>
          <table:table-cell table:style-name="ce46" office:value-type="string">
            <text:p>Herbe_13</text:p>
          </table:table-cell>
          <table:table-cell table:style-name="ce46" table:number-columns-repeated="5"/>
          <table:table-cell table:style-name="ce140" table:number-columns-repeated="976"/>
          <table:table-cell table:number-columns-repeated="24"/>
        </table:table-row>
        <table:table-row table:style-name="ro2">
          <table:table-cell table:style-name="ce35" office:value-type="string">
            <text:p><text:span text:style-name="T12">BR_</text:span><text:span text:style-name="T13">VB</text:span><text:span text:style-name="T12">EA_TL01</text:span>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1" office:value-type="string">
            <text:p><text:span text:style-name="T12">BR_</text:span><text:span text:style-name="T13">VB</text:span><text:span text:style-name="T12">EA_TL01</text:span></text:p>
          </table:table-cell>
          <table:table-cell table:style-name="ce4" office:value-type="string">
            <text:p>entretien mécanique des talus enherbés</text:p>
          </table:table-cell>
          <table:table-cell table:style-name="ce120" office:value-type="float" office:value="0.42">
            <text:p>0,42</text:p>
          </table:table-cell>
          <table:table-cell table:style-name="ce55" office:value-type="string">
            <text:p>L</text:p>
          </table:table-cell>
          <table:table-cell table:style-name="ce46" table:content-validation-name="val4"/>
          <table:table-cell table:style-name="ce46" office:value-type="string">
            <text:p>talus enherbés</text:p>
          </table:table-cell>
          <table:table-cell table:style-name="ce46" office:value-type="string">
            <text:p>Linéa_05</text:p>
          </table:table-cell>
          <table:table-cell table:style-name="ce46" table:number-columns-repeated="5"/>
          <table:table-cell table:style-name="ce140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VB</text:span><text:span text:style-name="T12">PH_GC10</text:span>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Evel et Taru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9" office:value-type="string">
            <text:p><text:span text:style-name="T12">BR_</text:span><text:span text:style-name="T13">VB</text:span><text:span text:style-name="T12">PH_GC10</text:span></text:p>
          </table:table-cell>
          <table:table-cell table:style-name="ce3" office:value-type="string">
            <text:p>réduction des produits phytosanitaires herbicides</text:p>
            <text:p>Prim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40" table:number-columns-repeated="976"/>
          <table:table-cell table:number-columns-repeated="24"/>
        </table:table-row>
        <table:table-row table:style-name="ro2">
          <table:table-cell table:style-name="ce11" office:value-type="string">
            <text:p><text:span text:style-name="T12">BR_</text:span><text:span text:style-name="T13">VB</text:span><text:span text:style-name="T12">PH_GC12</text:span>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Evel et Taru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9" office:value-type="string">
            <text:p><text:span text:style-name="T12">BR_</text:span><text:span text:style-name="T13">VB</text:span><text:span text:style-name="T12">PH_GC12</text:span></text:p>
          </table:table-cell>
          <table:table-cell table:style-name="ce3" office:value-type="string">
            <text:p>réduction des produits phytosanitaires herbicides</text:p>
            <text:p>Secondo-déclarants – hors captage prioritaire</text:p>
          </table:table-cell>
          <table:table-cell table:style-name="ce121" office:value-type="float" office:value="47">
            <text:p>47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66"/>
          <table:table-cell table:style-name="ce46" table:number-columns-repeated="3"/>
          <table:table-cell table:style-name="ce140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VB</text:span><text:span text:style-name="T12">PH_GC20</text:span>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Evel et Taru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8" office:value-type="string">
            <text:p><text:span text:style-name="T12">BR_</text:span><text:span text:style-name="T13">VB</text:span><text:span text:style-name="T12">PH_GC2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40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VB</text:span><text:span text:style-name="T12">PH_GC22</text:span>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Evel et Taru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8" office:value-type="string">
            <text:p><text:span text:style-name="T12">BR_</text:span><text:span text:style-name="T13">VB</text:span><text:span text:style-name="T12">PH_GC2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98">
            <text:p>98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5</text:p>
          </table:table-cell>
          <table:table-cell table:style-name="ce46" table:number-columns-repeated="3"/>
          <table:table-cell table:style-name="ce140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VB</text:span><text:span text:style-name="T12">PH_GC30</text:span>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Evel et Taru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8" office:value-type="string">
            <text:p><text:span text:style-name="T12">BR_</text:span><text:span text:style-name="T13">VB</text:span><text:span text:style-name="T12">PH_GC30</text:span></text:p>
          </table:table-cell>
          <table:table-cell table:style-name="ce4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40" table:number-columns-repeated="976"/>
          <table:table-cell table:number-columns-repeated="24"/>
        </table:table-row>
        <table:table-row table:style-name="ro2">
          <table:table-cell table:style-name="ce10" office:value-type="string">
            <text:p><text:span text:style-name="T12">BR_</text:span><text:span text:style-name="T13">VB</text:span><text:span text:style-name="T12">PH_GC32</text:span></text:p>
          </table:table-cell>
          <table:table-cell table:style-name="ce46" office:value-type="string">
            <text:p>VB</text:p>
          </table:table-cell>
          <table:table-cell table:style-name="ce54" office:value-type="string">
            <text:p>Vallée du Blavet</text:p>
          </table:table-cell>
          <table:table-cell table:style-name="ce54" office:value-type="string">
            <text:p>Evel et Taru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8" office:value-type="string">
            <text:p><text:span text:style-name="T12">BR_</text:span><text:span text:style-name="T13">VB</text:span><text:span text:style-name="T12">PH_GC32</text:span></text:p>
          </table:table-cell>
          <table:table-cell table:style-name="ce4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121" office:value-type="float" office:value="75">
            <text:p>75</text:p>
          </table:table-cell>
          <table:table-cell table:style-name="ce55" office:value-type="string">
            <text:p>S</text:p>
          </table:table-cell>
          <table:table-cell table:style-name="ce46"/>
          <table:table-cell table:style-name="ce46" office:value-type="string">
            <text:p>grandes cultures</text:p>
          </table:table-cell>
          <table:table-cell table:style-name="ce46" office:value-type="string">
            <text:p>Phyto_01</text:p>
          </table:table-cell>
          <table:table-cell table:style-name="ce46" office:value-type="string">
            <text:p>Phyto_14</text:p>
          </table:table-cell>
          <table:table-cell table:style-name="ce46" office:value-type="string">
            <text:p>Phyto_16</text:p>
          </table:table-cell>
          <table:table-cell table:style-name="ce46" table:number-columns-repeated="3"/>
          <table:table-cell table:style-name="ce140" table:number-columns-repeated="976"/>
          <table:table-cell table:number-columns-repeated="24"/>
        </table:table-row>
        <table:table-row table:style-name="ro2">
          <table:table-cell table:style-name="ce45"/>
          <table:table-cell table:style-name="ce46" table:number-columns-repeated="2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110"/>
          <table:table-cell table:style-name="ce55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6">
          <table:table-cell table:style-name="ce46" table:number-columns-repeated="3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6">
          <table:table-cell table:style-name="ce46" table:number-columns-repeated="3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55"/>
          <table:table-cell table:style-name="ce54"/>
          <table:table-cell table:style-name="ce126" table:content-validation-name="val3"/>
          <table:table-cell table:style-name="ce131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4">
          <table:table-cell table:style-name="ce47"/>
          <table:table-cell table:style-name="ce46" table:number-columns-repeated="2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111"/>
          <table:table-cell table:style-name="ce54"/>
          <table:table-cell table:style-name="ce126" table:content-validation-name="val3"/>
          <table:table-cell table:style-name="ce131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7">
          <table:table-cell table:style-name="ce46" table:number-columns-repeated="3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17">
          <table:table-cell table:style-name="ce46" table:number-columns-repeated="3"/>
          <table:table-cell table:style-name="ce55" table:number-columns-repeated="2"/>
          <table:table-cell table:style-name="ce46"/>
          <table:table-cell table:style-name="ce63" table:number-columns-repeated="4"/>
          <table:table-cell table:style-name="ce63" table:content-validation-name="val2" table:number-columns-repeated="2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6" table:number-columns-repeated="3"/>
          <table:table-cell table:style-name="ce55" table:number-columns-repeated="2"/>
          <table:table-cell table:style-name="ce46"/>
          <table:table-cell table:style-name="ce63" table:number-columns-repeated="2"/>
          <table:table-cell table:style-name="ce63" table:content-validation-name="val1"/>
          <table:table-cell table:style-name="ce63" table:content-validation-name="val2" table:number-columns-repeated="3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2">
          <table:table-cell table:style-name="ce46" table:number-columns-repeated="3"/>
          <table:table-cell table:style-name="ce55" table:number-columns-repeated="2"/>
          <table:table-cell table:style-name="ce46"/>
          <table:table-cell table:style-name="ce63" table:number-columns-repeated="2"/>
          <table:table-cell table:style-name="ce63" table:content-validation-name="val1"/>
          <table:table-cell table:style-name="ce63" table:content-validation-name="val2" table:number-columns-repeated="3"/>
          <table:table-cell table:style-name="ce55"/>
          <table:table-cell table:style-name="ce54"/>
          <table:table-cell table:style-name="ce126" table:content-validation-name="val3"/>
          <table:table-cell table:style-name="ce134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6" table:number-columns-repeated="3"/>
          <table:table-cell table:style-name="ce55" table:number-columns-repeated="2"/>
          <table:table-cell table:style-name="ce46"/>
          <table:table-cell table:style-name="ce63" table:number-columns-repeated="2"/>
          <table:table-cell table:style-name="ce63" table:content-validation-name="val1"/>
          <table:table-cell table:style-name="ce63" table:content-validation-name="val2" table:number-columns-repeated="3"/>
          <table:table-cell table:style-name="ce55" table:number-columns-repeated="2"/>
          <table:table-cell table:style-name="ce126" table:content-validation-name="val3"/>
          <table:table-cell table:style-name="ce134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2">
          <table:table-cell table:style-name="ce46" table:number-columns-repeated="3"/>
          <table:table-cell table:style-name="ce55" table:number-columns-repeated="2"/>
          <table:table-cell table:style-name="ce46"/>
          <table:table-cell table:style-name="ce63" table:number-columns-repeated="2"/>
          <table:table-cell table:style-name="ce63" table:content-validation-name="val1"/>
          <table:table-cell table:style-name="ce63" table:content-validation-name="val2" table:number-columns-repeated="3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6" table:number-columns-repeated="3"/>
          <table:table-cell table:style-name="ce55" table:number-columns-repeated="2"/>
          <table:table-cell table:style-name="ce46"/>
          <table:table-cell table:style-name="ce63" table:number-columns-repeated="4"/>
          <table:table-cell table:style-name="ce63" table:content-validation-name="val2" table:number-columns-repeated="2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6" table:number-columns-repeated="3"/>
          <table:table-cell table:style-name="ce55" table:number-columns-repeated="2"/>
          <table:table-cell table:style-name="ce46"/>
          <table:table-cell table:style-name="ce63" table:number-columns-repeated="4"/>
          <table:table-cell table:style-name="ce63" table:content-validation-name="val2" table:number-columns-repeated="2"/>
          <table:table-cell table:style-name="ce55" table:number-columns-repeated="2"/>
          <table:table-cell table:style-name="ce126" table:content-validation-name="val3"/>
          <table:table-cell table:style-name="ce134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2">
          <table:table-cell table:style-name="ce46" table:number-columns-repeated="3"/>
          <table:table-cell table:style-name="ce55" table:number-columns-repeated="2"/>
          <table:table-cell table:style-name="ce46"/>
          <table:table-cell table:style-name="ce63" table:number-columns-repeated="4"/>
          <table:table-cell table:style-name="ce63" table:content-validation-name="val2" table:number-columns-repeated="2"/>
          <table:table-cell table:style-name="ce55"/>
          <table:table-cell table:style-name="ce54"/>
          <table:table-cell table:style-name="ce126" table:content-validation-name="val3"/>
          <table:table-cell table:style-name="ce134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2">
          <table:table-cell table:style-name="ce46" table:number-columns-repeated="3"/>
          <table:table-cell table:style-name="ce55" table:number-columns-repeated="2"/>
          <table:table-cell table:style-name="ce46"/>
          <table:table-cell table:style-name="ce63" table:number-columns-repeated="4"/>
          <table:table-cell table:style-name="ce63" table:content-validation-name="val2" table:number-columns-repeated="2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16">
          <table:table-cell table:style-name="ce46" table:number-columns-repeated="3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2">
          <table:table-cell table:style-name="ce46" table:number-columns-repeated="3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55"/>
          <table:table-cell table:style-name="ce54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17">
          <table:table-cell table:style-name="ce46" table:number-columns-repeated="3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38">
          <table:table-cell table:style-name="ce46" table:number-columns-repeated="3"/>
          <table:table-cell table:style-name="ce55" table:number-columns-repeated="2"/>
          <table:table-cell table:style-name="ce46"/>
          <table:table-cell table:style-name="ce63" table:number-columns-repeated="4"/>
          <table:table-cell table:style-name="ce63" table:content-validation-name="val2" table:number-columns-repeated="2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35">
          <table:table-cell table:style-name="ce46" table:number-columns-repeated="3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13">
          <table:table-cell table:style-name="ce46" table:number-columns-repeated="3"/>
          <table:table-cell table:style-name="ce55" table:number-columns-repeated="2"/>
          <table:table-cell table:style-name="ce46"/>
          <table:table-cell table:style-name="ce63" table:number-columns-repeated="4"/>
          <table:table-cell table:style-name="ce63" table:content-validation-name="val2" table:number-columns-repeated="2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3">
          <table:table-cell table:style-name="ce46" table:number-columns-repeated="3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6" table:number-columns-repeated="3"/>
          <table:table-cell table:style-name="ce54" table:number-columns-repeated="2"/>
          <table:table-cell table:style-name="ce47"/>
          <table:table-cell table:style-name="ce63"/>
          <table:table-cell table:style-name="ce69"/>
          <table:table-cell table:style-name="ce70" table:number-columns-repeated="2"/>
          <table:table-cell table:style-name="ce63" table:content-validation-name="val2" table:number-columns-repeated="2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6">
          <table:table-cell table:style-name="ce46" table:number-columns-repeated="3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4">
          <table:table-cell table:style-name="ce46" table:number-columns-repeated="3"/>
          <table:table-cell table:style-name="ce55" table:number-columns-repeated="2"/>
          <table:table-cell table:style-name="ce46"/>
          <table:table-cell table:style-name="ce63" table:number-columns-repeated="4"/>
          <table:table-cell table:style-name="ce63" table:content-validation-name="val2" table:number-columns-repeated="2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3">
          <table:table-cell table:style-name="ce47"/>
          <table:table-cell table:style-name="ce46" table:number-columns-repeated="2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111"/>
          <table:table-cell table:style-name="ce54"/>
          <table:table-cell table:style-name="ce126" table:content-validation-name="val3"/>
          <table:table-cell table:style-name="ce131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7"/>
          <table:table-cell table:style-name="ce46" table:number-columns-repeated="2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111"/>
          <table:table-cell table:style-name="ce55"/>
          <table:table-cell table:style-name="ce126" table:content-validation-name="val3"/>
          <table:table-cell table:style-name="ce131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3">
          <table:table-cell table:style-name="ce47"/>
          <table:table-cell table:style-name="ce46" table:number-columns-repeated="2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111"/>
          <table:table-cell table:style-name="ce54"/>
          <table:table-cell table:style-name="ce126" table:content-validation-name="val3"/>
          <table:table-cell table:style-name="ce131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6">
          <table:table-cell table:style-name="ce48"/>
          <table:table-cell table:style-name="ce53" table:number-columns-repeated="2"/>
          <table:table-cell table:style-name="ce57" table:number-columns-repeated="2"/>
          <table:table-cell table:style-name="ce48"/>
          <table:table-cell table:style-name="ce64" table:number-columns-repeated="4"/>
          <table:table-cell table:style-name="ce64" table:content-validation-name="val2" table:number-columns-repeated="2"/>
          <table:table-cell table:style-name="ce112"/>
          <table:table-cell table:style-name="ce57"/>
          <table:table-cell table:style-name="ce127" table:content-validation-name="val3"/>
          <table:table-cell table:style-name="ce135"/>
          <table:table-cell table:style-name="ce53" table:content-validation-name="val4"/>
          <table:table-cell table:style-name="ce53"/>
          <table:table-cell table:style-name="ce46" table:number-columns-repeated="6"/>
          <table:table-cell table:style-name="ce139" table:number-columns-repeated="976"/>
          <table:table-cell table:number-columns-repeated="24"/>
        </table:table-row>
        <table:table-row table:style-name="ro2" table:number-rows-repeated="7">
          <table:table-cell table:style-name="ce47"/>
          <table:table-cell table:style-name="ce46" table:number-columns-repeated="2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111"/>
          <table:table-cell table:style-name="ce54"/>
          <table:table-cell table:style-name="ce126" table:content-validation-name="val3"/>
          <table:table-cell table:style-name="ce131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2">
          <table:table-cell table:style-name="ce47"/>
          <table:table-cell table:style-name="ce46" table:number-columns-repeated="2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111"/>
          <table:table-cell table:style-name="ce55"/>
          <table:table-cell table:style-name="ce126" table:content-validation-name="val3"/>
          <table:table-cell table:style-name="ce131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3">
          <table:table-cell table:style-name="ce47"/>
          <table:table-cell table:style-name="ce46" table:number-columns-repeated="2"/>
          <table:table-cell table:style-name="ce54" table:number-columns-repeated="2"/>
          <table:table-cell table:style-name="ce47"/>
          <table:table-cell table:style-name="ce63" table:number-columns-repeated="4"/>
          <table:table-cell table:style-name="ce63" table:content-validation-name="val2" table:number-columns-repeated="2"/>
          <table:table-cell table:style-name="ce111"/>
          <table:table-cell table:style-name="ce54"/>
          <table:table-cell table:style-name="ce126" table:content-validation-name="val3"/>
          <table:table-cell table:style-name="ce131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 table:number-rows-repeated="8">
          <table:table-cell table:style-name="ce46" table:number-columns-repeated="3"/>
          <table:table-cell table:style-name="ce54" table:number-columns-repeated="2"/>
          <table:table-cell table:style-name="ce47"/>
          <table:table-cell table:style-name="ce63" table:number-columns-repeated="6"/>
          <table:table-cell table:style-name="ce55" table:number-columns-repeated="2"/>
          <table:table-cell table:style-name="ce126" table:content-validation-name="val3"/>
          <table:table-cell table:style-name="ce133"/>
          <table:table-cell table:style-name="ce46" table:content-validation-name="val4"/>
          <table:table-cell table:style-name="ce46" table:number-columns-repeated="7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49" table:number-columns-repeated="3"/>
          <table:table-cell table:style-name="ce58" table:number-columns-repeated="2"/>
          <table:table-cell table:style-name="ce61"/>
          <table:table-cell table:style-name="ce65" table:number-columns-repeated="6"/>
          <table:table-cell table:style-name="ce113" table:number-columns-repeated="2"/>
          <table:table-cell table:style-name="ce128" table:content-validation-name="val3"/>
          <table:table-cell table:style-name="ce136"/>
          <table:table-cell table:style-name="ce49" table:content-validation-name="val4"/>
          <table:table-cell table:style-name="ce49"/>
          <table:table-cell table:style-name="ce46" table:number-columns-repeated="6"/>
          <table:table-cell table:style-name="ce137" table:number-columns-repeated="976"/>
          <table:table-cell table:number-columns-repeated="24"/>
        </table:table-row>
        <table:table-row table:style-name="ro2">
          <table:table-cell table:style-name="ce50" table:number-columns-repeated="12"/>
          <table:table-cell table:style-name="ce114"/>
          <table:table-cell table:style-name="ce50"/>
          <table:table-cell table:style-name="ce129"/>
          <table:table-cell table:style-name="ce50" table:number-columns-repeated="3"/>
          <table:table-cell table:style-name="ce46" table:number-columns-repeated="6"/>
          <table:table-cell table:number-columns-repeated="1000"/>
        </table:table-row>
        <table:table-row table:style-name="ro2" table:number-rows-repeated="17">
          <table:table-cell table:number-columns-repeated="18"/>
          <table:table-cell table:style-name="ce46" table:number-columns-repeated="6"/>
          <table:table-cell table:style-name="ce141" table:number-columns-repeated="976"/>
          <table:table-cell table:number-columns-repeated="24"/>
        </table:table-row>
        <table:table-row table:style-name="ro2" table:number-rows-repeated="757">
          <table:table-cell table:number-columns-repeated="18"/>
          <table:table-cell table:style-name="ce46" table:number-columns-repeated="6"/>
          <table:table-cell table:number-columns-repeated="1000"/>
        </table:table-row>
        <table:table-row table:style-name="ro2" table:number-rows-repeated="1046996">
          <table:table-cell table:number-columns-repeated="1024"/>
        </table:table-row>
        <table:table-row table:style-name="ro3" table:number-rows-repeated="1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mesures localisées'.$A$1" table:cell-range-address="$'mesures localisées'.$A$1:.$X$644" table:range-usable-as="print-range"/>
          <table:named-range table:name="Excel_BuiltIn_Print_Titles" table:base-cell-address="$'mesures localisées'.$A$1" table:cell-range-address="$'mesures localisées'.$A$1:.$ALL$1" table:range-usable-as="repeat-column repeat-row"/>
          <table:named-range table:name="Excel_BuiltIn__FilterDatabase" table:base-cell-address="$'mesures localisées'.$A$1" table:cell-range-address="$'mesures localisées'.$A$1:.$X$644"/>
        </table:named-expressions>
      </table:table>
      <table:table table:name="système" table:style-name="ta2" table:print-ranges="système.A1:système.P165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ce150"/>
        <table:table-column table:style-name="co22" table:default-cell-style-name="ce150"/>
        <table:table-column table:style-name="co23" table:default-cell-style-name="Default"/>
        <table:table-column table:style-name="co24" table:default-cell-style-name="Default"/>
        <table:table-column table:style-name="co25" table:number-columns-repeated="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990" table:default-cell-style-name="Default"/>
        <table:table-row table:style-name="ro4">
          <table:table-cell table:style-name="ce1" office:value-type="string">
            <text:p>Code mesure</text:p>
          </table:table-cell>
          <table:table-cell table:style-name="ce1" office:value-type="string">
            <text:p>Code territoire</text:p>
          </table:table-cell>
          <table:table-cell table:style-name="ce71" office:value-type="string">
            <text:p>Libellé territoire</text:p>
            <text:p/>
          </table:table-cell>
          <table:table-cell table:style-name="ce71" office:value-type="string">
            <text:p>Libellé sous territoire</text:p>
          </table:table-cell>
          <table:table-cell table:style-name="ce1" office:value-type="string">
            <text:p>BVAV</text:p>
          </table:table-cell>
          <table:table-cell table:style-name="ce1" office:value-type="string">
            <text:p>N° département</text:p>
          </table:table-cell>
          <table:table-cell table:style-name="ce62" office:value-type="string">
            <text:p>Année 2015</text:p>
          </table:table-cell>
          <table:table-cell table:style-name="ce62" office:value-type="string">
            <text:p>Année 2016</text:p>
          </table:table-cell>
          <table:table-cell table:style-name="ce62" office:value-type="string">
            <text:p>Année 2017</text:p>
          </table:table-cell>
          <table:table-cell table:style-name="ce62" office:value-type="string">
            <text:p>Année 2018</text:p>
          </table:table-cell>
          <table:table-cell table:style-name="ce62" office:value-type="string">
            <text:p>Année 2019</text:p>
          </table:table-cell>
          <table:table-cell table:style-name="ce62" office:value-type="string">
            <text:p>Année 2020</text:p>
          </table:table-cell>
          <table:table-cell table:style-name="ce71" office:value-type="string">
            <text:p>Code mesure</text:p>
          </table:table-cell>
          <table:table-cell table:style-name="ce1" office:value-type="string">
            <text:p>Libellé mesure</text:p>
          </table:table-cell>
          <table:table-cell table:style-name="ce118" office:value-type="string">
            <text:p>Montant </text:p>
            <text:p>unitaire </text:p>
            <text:p>annuel </text:p>
            <text:p>en euros</text:p>
          </table:table-cell>
          <table:table-cell table:style-name="ce1" office:value-type="string">
            <text:p>Unité</text:p>
          </table:table-cell>
          <table:table-cell table:number-columns-repeated="13"/>
          <table:table-cell table:style-name="ce158" table:number-columns-repeated="976"/>
          <table:table-cell table:style-name="ce159"/>
        </table:table-row>
        <table:table-row table:style-name="ro2">
          <table:table-cell table:style-name="ce55" office:value-type="string">
            <text:p>BR_SBEA_SPE3</text:p>
            <text:p/>
          </table:table-cell>
          <table:table-cell table:style-name="ce46" office:value-type="string">
            <text:p>SB</text:p>
          </table:table-cell>
          <table:table-cell table:style-name="ce55" office:value-type="string">
            <text:p>Baie de Saint Brieuc</text:p>
          </table:table-cell>
          <table:table-cell table:style-name="ce55" office:value-type="string">
            <text:p>Baie de Saint Brieuc- Urne-Anse d’Yffiniac, Gouessant, Flora Islet, Ic et côtiers, Gouë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55" office:value-type="string">
            <text:p>BR_SB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SBEA_SPM3</text:p>
            <text:p/>
          </table:table-cell>
          <table:table-cell table:style-name="ce46" office:value-type="string">
            <text:p>SB</text:p>
          </table:table-cell>
          <table:table-cell table:style-name="ce55" office:value-type="string">
            <text:p>Baie de Saint Brieuc</text:p>
          </table:table-cell>
          <table:table-cell table:style-name="ce55" office:value-type="string">
            <text:p>Baie de Saint Brieuc- Urne-Anse d’Yffiniac, Gouessant, Flora Islet, Ic et côtiers, Gouë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55" office:value-type="string">
            <text:p>BR_SB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SBEA_SPE9</text:p>
            <text:p/>
          </table:table-cell>
          <table:table-cell table:style-name="ce46" office:value-type="string">
            <text:p>SB</text:p>
          </table:table-cell>
          <table:table-cell table:style-name="ce55" office:value-type="string">
            <text:p>Baie de Saint Brieuc</text:p>
          </table:table-cell>
          <table:table-cell table:style-name="ce55" office:value-type="string">
            <text:p>Baie de Saint Brieuc- Urne-Anse d’Yffiniac, Gouessant, Flora Islet, Ic et côtiers, Gouët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55" office:value-type="string">
            <text:p>BR_SB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SBEA_SPE1</text:p>
            <text:p/>
          </table:table-cell>
          <table:table-cell table:style-name="ce46" office:value-type="string">
            <text:p>SB</text:p>
          </table:table-cell>
          <table:table-cell table:style-name="ce55" office:value-type="string">
            <text:p>Baie de Saint Brieuc</text:p>
          </table:table-cell>
          <table:table-cell table:style-name="ce55" office:value-type="string">
            <text:p>Baie de Saint Brieuc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55" office:value-type="string">
            <text:p>BR_SB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SBEA_SPM1</text:p>
            <text:p/>
          </table:table-cell>
          <table:table-cell table:style-name="ce46" office:value-type="string">
            <text:p>SB</text:p>
          </table:table-cell>
          <table:table-cell table:style-name="ce55" office:value-type="string">
            <text:p>Baie de Saint Brieuc</text:p>
          </table:table-cell>
          <table:table-cell table:style-name="ce55" office:value-type="string">
            <text:p>Baie de Saint Brieuc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55" office:value-type="string">
            <text:p>BR_SB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SBEA_SPE2</text:p>
            <text:p/>
          </table:table-cell>
          <table:table-cell table:style-name="ce46" office:value-type="string">
            <text:p>SB</text:p>
          </table:table-cell>
          <table:table-cell table:style-name="ce55" office:value-type="string">
            <text:p>Baie de Saint Brieuc</text:p>
          </table:table-cell>
          <table:table-cell table:style-name="ce55" office:value-type="string">
            <text:p>Baie de Saint Brieuc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55" office:value-type="string">
            <text:p>BR_SB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SBEA<text:span text:style-name="T20"> </text:span>_SPM2</text:p>
            <text:p/>
          </table:table-cell>
          <table:table-cell table:style-name="ce46" office:value-type="string">
            <text:p>SB</text:p>
          </table:table-cell>
          <table:table-cell table:style-name="ce55" office:value-type="string">
            <text:p>Baie de Saint Brieuc</text:p>
          </table:table-cell>
          <table:table-cell table:style-name="ce55" office:value-type="string">
            <text:p>Baie de Saint Brieuc</text:p>
          </table:table-cell>
          <table:table-cell table:style-name="ce55" office:value-type="string">
            <text:p>oui</text:p>
          </table:table-cell>
          <table:table-cell table:style-name="ce46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55" office:value-type="string">
            <text:p>BR_SB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142" office:value-type="string">
            <text:p>BR_FREA_SPE3</text:p>
            <text:p/>
          </table:table-cell>
          <table:table-cell table:style-name="ce46" office:value-type="string">
            <text:p>FR</text:p>
          </table:table-cell>
          <table:table-cell table:style-name="ce55" office:value-type="string">
            <text:p>Baie de la Fresnaye</text:p>
          </table:table-cell>
          <table:table-cell table:style-name="ce55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151" office:value-type="string">
            <text:p>BR_FR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" office:value-type="string">
            <text:p>BR_FREA_SPM3</text:p>
            <text:p/>
          </table:table-cell>
          <table:table-cell table:style-name="ce46" office:value-type="string">
            <text:p>FR</text:p>
          </table:table-cell>
          <table:table-cell table:style-name="ce55" office:value-type="string">
            <text:p>Baie de la Fresnaye</text:p>
          </table:table-cell>
          <table:table-cell table:style-name="ce55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4" office:value-type="string">
            <text:p>BR_FR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" office:value-type="string">
            <text:p>BR_FREA_SPE9</text:p>
            <text:p/>
          </table:table-cell>
          <table:table-cell table:style-name="ce46" office:value-type="string">
            <text:p>FR</text:p>
          </table:table-cell>
          <table:table-cell table:style-name="ce55" office:value-type="string">
            <text:p>Baie de la Fresnaye</text:p>
          </table:table-cell>
          <table:table-cell table:style-name="ce55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74" office:value-type="string">
            <text:p>BR_FR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FREA_SPE1</text:p>
            <text:p/>
          </table:table-cell>
          <table:table-cell table:style-name="ce46" office:value-type="string">
            <text:p>FR</text:p>
          </table:table-cell>
          <table:table-cell table:style-name="ce55" office:value-type="string">
            <text:p>Baie de la Fresnaye</text:p>
          </table:table-cell>
          <table:table-cell table:style-name="ce55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55" office:value-type="string">
            <text:p>BR_FR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FREA_SPM1</text:p>
            <text:p/>
          </table:table-cell>
          <table:table-cell table:style-name="ce46" office:value-type="string">
            <text:p>FR</text:p>
          </table:table-cell>
          <table:table-cell table:style-name="ce55" office:value-type="string">
            <text:p>Baie de la Fresnaye</text:p>
          </table:table-cell>
          <table:table-cell table:style-name="ce55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55" office:value-type="string">
            <text:p>BR_FR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FREA_SPE2</text:p>
            <text:p/>
          </table:table-cell>
          <table:table-cell table:style-name="ce46" office:value-type="string">
            <text:p>FR</text:p>
          </table:table-cell>
          <table:table-cell table:style-name="ce55" office:value-type="string">
            <text:p>Baie de la Fresnaye</text:p>
          </table:table-cell>
          <table:table-cell table:style-name="ce55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55" office:value-type="string">
            <text:p>BR_FR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FREA<text:span text:style-name="T20"> </text:span>_SPM2</text:p>
            <text:p/>
          </table:table-cell>
          <table:table-cell table:style-name="ce46" office:value-type="string">
            <text:p>FR</text:p>
          </table:table-cell>
          <table:table-cell table:style-name="ce55" office:value-type="string">
            <text:p>Baie de la Fresnaye</text:p>
          </table:table-cell>
          <table:table-cell table:style-name="ce55" office:value-type="string">
            <text:p>Baie de la Fresnaye</text:p>
          </table:table-cell>
          <table:table-cell table:style-name="ce54" office:value-type="string">
            <text:p>oui</text:p>
          </table:table-cell>
          <table:table-cell table:style-name="ce47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5"/>
          <table:table-cell table:style-name="ce55" office:value-type="string">
            <text:p>BR_FR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3" office:value-type="string">
            <text:p>BR_AREA_SPE3</text:p>
            <text:p/>
          </table:table-cell>
          <table:table-cell table:style-name="ce46" office:value-type="string">
            <text:p>AR</text:p>
          </table:table-cell>
          <table:table-cell table:style-name="ce55" office:value-type="string">
            <text:p>Arguenon</text:p>
          </table:table-cell>
          <table:table-cell table:style-name="ce55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AR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66" table:number-columns-repeated="976"/>
          <table:table-cell table:style-name="ce45"/>
        </table:table-row>
        <table:table-row table:style-name="ro2">
          <table:table-cell table:style-name="ce4" office:value-type="string">
            <text:p>BR_AREA_SPM3</text:p>
            <text:p/>
          </table:table-cell>
          <table:table-cell table:style-name="ce46" office:value-type="string">
            <text:p>AR</text:p>
          </table:table-cell>
          <table:table-cell table:style-name="ce55" office:value-type="string">
            <text:p>Arguenon</text:p>
          </table:table-cell>
          <table:table-cell table:style-name="ce55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AR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66" table:number-columns-repeated="976"/>
          <table:table-cell table:style-name="ce45"/>
        </table:table-row>
        <table:table-row table:style-name="ro2">
          <table:table-cell table:style-name="ce4" office:value-type="string">
            <text:p>BR_AREA_SPE9</text:p>
            <text:p/>
          </table:table-cell>
          <table:table-cell table:style-name="ce46" office:value-type="string">
            <text:p>AR</text:p>
          </table:table-cell>
          <table:table-cell table:style-name="ce55" office:value-type="string">
            <text:p>Arguenon</text:p>
          </table:table-cell>
          <table:table-cell table:style-name="ce55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AR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66" table:number-columns-repeated="976"/>
          <table:table-cell table:style-name="ce45"/>
        </table:table-row>
        <table:table-row table:style-name="ro2">
          <table:table-cell table:style-name="ce55" office:value-type="string">
            <text:p>BR_AREA_SPE1</text:p>
            <text:p/>
          </table:table-cell>
          <table:table-cell table:style-name="ce46" office:value-type="string">
            <text:p>AR</text:p>
          </table:table-cell>
          <table:table-cell table:style-name="ce55" office:value-type="string">
            <text:p>Arguenon</text:p>
          </table:table-cell>
          <table:table-cell table:style-name="ce55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AR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66" table:number-columns-repeated="976"/>
          <table:table-cell table:style-name="ce45"/>
        </table:table-row>
        <table:table-row table:style-name="ro2">
          <table:table-cell table:style-name="ce55" office:value-type="string">
            <text:p>BR_AREA_SPM1</text:p>
            <text:p/>
          </table:table-cell>
          <table:table-cell table:style-name="ce46" office:value-type="string">
            <text:p>AR</text:p>
          </table:table-cell>
          <table:table-cell table:style-name="ce55" office:value-type="string">
            <text:p>Arguenon</text:p>
          </table:table-cell>
          <table:table-cell table:style-name="ce55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AR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66" table:number-columns-repeated="976"/>
          <table:table-cell table:style-name="ce45"/>
        </table:table-row>
        <table:table-row table:style-name="ro2">
          <table:table-cell table:style-name="ce55" office:value-type="string">
            <text:p>BR_AREA_SPE2</text:p>
            <text:p/>
          </table:table-cell>
          <table:table-cell table:style-name="ce46" office:value-type="string">
            <text:p>AR</text:p>
          </table:table-cell>
          <table:table-cell table:style-name="ce55" office:value-type="string">
            <text:p>Arguenon</text:p>
          </table:table-cell>
          <table:table-cell table:style-name="ce55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AR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66" table:number-columns-repeated="976"/>
          <table:table-cell table:style-name="ce45"/>
        </table:table-row>
        <table:table-row table:style-name="ro2">
          <table:table-cell table:style-name="ce55" office:value-type="string">
            <text:p>BR_AREA<text:span text:style-name="T20"> </text:span>_SPM2</text:p>
            <text:p/>
          </table:table-cell>
          <table:table-cell table:style-name="ce46" office:value-type="string">
            <text:p>AR</text:p>
          </table:table-cell>
          <table:table-cell table:style-name="ce55" office:value-type="string">
            <text:p>Arguenon</text:p>
          </table:table-cell>
          <table:table-cell table:style-name="ce55" office:value-type="string">
            <text:p>Argueno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AR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66" table:number-columns-repeated="976"/>
          <table:table-cell table:style-name="ce45"/>
        </table:table-row>
        <table:table-row table:style-name="ro2">
          <table:table-cell table:style-name="ce3" office:value-type="string">
            <text:p>BR_OLEA_SPE3</text:p>
            <text:p/>
          </table:table-cell>
          <table:table-cell table:style-name="ce46" office:value-type="string">
            <text:p>OL</text:p>
          </table:table-cell>
          <table:table-cell table:number-columns-repeated="2" table:style-name="ce55" office:value-type="string">
            <text:p>Oust et Lié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OL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" office:value-type="string">
            <text:p>BR_OLEA_SPM3</text:p>
            <text:p/>
          </table:table-cell>
          <table:table-cell table:style-name="ce46" office:value-type="string">
            <text:p>OL</text:p>
          </table:table-cell>
          <table:table-cell table:number-columns-repeated="2" table:style-name="ce55" office:value-type="string">
            <text:p>Oust et Lié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OL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" office:value-type="string">
            <text:p>BR_OLEA_SPE9</text:p>
            <text:p/>
          </table:table-cell>
          <table:table-cell table:style-name="ce46" office:value-type="string">
            <text:p>OL</text:p>
          </table:table-cell>
          <table:table-cell table:number-columns-repeated="2" table:style-name="ce55" office:value-type="string">
            <text:p>Oust et Lié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74" office:value-type="string">
            <text:p>BR_OL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9" table:number-columns-repeated="976"/>
          <table:table-cell table:style-name="ce45"/>
        </table:table-row>
        <table:table-row table:style-name="ro2">
          <table:table-cell table:style-name="ce55" office:value-type="string">
            <text:p>BR_OLEA_SPE1</text:p>
            <text:p/>
          </table:table-cell>
          <table:table-cell table:style-name="ce46" office:value-type="string">
            <text:p>OL</text:p>
          </table:table-cell>
          <table:table-cell table:number-columns-repeated="2" table:style-name="ce55" office:value-type="string">
            <text:p>Oust et Lié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55" office:value-type="string">
            <text:p>BR_OL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9" table:number-columns-repeated="976"/>
          <table:table-cell table:style-name="ce45"/>
        </table:table-row>
        <table:table-row table:style-name="ro2">
          <table:table-cell table:style-name="ce55" office:value-type="string">
            <text:p>BR_OLEA_SPM1</text:p>
            <text:p/>
          </table:table-cell>
          <table:table-cell table:style-name="ce46" office:value-type="string">
            <text:p>OL</text:p>
          </table:table-cell>
          <table:table-cell table:number-columns-repeated="2" table:style-name="ce55" office:value-type="string">
            <text:p>Oust et Lié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55" office:value-type="string">
            <text:p>BR_OL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9" table:number-columns-repeated="976"/>
          <table:table-cell table:style-name="ce45"/>
        </table:table-row>
        <table:table-row table:style-name="ro2">
          <table:table-cell table:style-name="ce55" office:value-type="string">
            <text:p>BR_OLEA_SPE2</text:p>
            <text:p/>
          </table:table-cell>
          <table:table-cell table:style-name="ce46" office:value-type="string">
            <text:p>OL</text:p>
          </table:table-cell>
          <table:table-cell table:number-columns-repeated="2" table:style-name="ce55" office:value-type="string">
            <text:p>Oust et Lié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55" office:value-type="string">
            <text:p>BR_OL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9" table:number-columns-repeated="976"/>
          <table:table-cell table:style-name="ce45"/>
        </table:table-row>
        <table:table-row table:style-name="ro2">
          <table:table-cell table:style-name="ce55" office:value-type="string">
            <text:p>BR_OLEA<text:span text:style-name="T20"> </text:span>_SPM2</text:p>
            <text:p/>
          </table:table-cell>
          <table:table-cell table:style-name="ce46" office:value-type="string">
            <text:p>OL</text:p>
          </table:table-cell>
          <table:table-cell table:number-columns-repeated="2" table:style-name="ce55" office:value-type="string">
            <text:p>Oust et Lié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4" table:number-columns-repeated="3"/>
          <table:table-cell table:style-name="ce64" table:content-validation-name="val2" table:number-columns-repeated="2"/>
          <table:table-cell table:style-name="ce55" office:value-type="string">
            <text:p>BR_OL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9" table:number-columns-repeated="976"/>
          <table:table-cell table:style-name="ce45"/>
        </table:table-row>
        <table:table-row table:style-name="ro2">
          <table:table-cell table:style-name="ce143" office:value-type="string">
            <text:p>BR_JGEA_SPE3</text:p>
            <text:p/>
          </table:table-cell>
          <table:table-cell table:style-name="ce46" office:value-type="string">
            <text:p>JG</text:p>
          </table:table-cell>
          <table:table-cell table:style-name="ce55" office:value-type="string">
            <text:p>Jaudy-Guindy-Bizien</text:p>
          </table:table-cell>
          <table:table-cell table:style-name="ce55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1" office:value-type="string">
            <text:p>BR_JG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144" office:value-type="string">
            <text:p>BR_JGEA_SPM3</text:p>
            <text:p/>
          </table:table-cell>
          <table:table-cell table:style-name="ce46" office:value-type="string">
            <text:p>JG</text:p>
          </table:table-cell>
          <table:table-cell table:style-name="ce55" office:value-type="string">
            <text:p>Jaudy-Guindy-Bizien</text:p>
          </table:table-cell>
          <table:table-cell table:style-name="ce55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2" office:value-type="string">
            <text:p>BR_JG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144" office:value-type="string">
            <text:p>BR_JGEA_SPE9</text:p>
            <text:p/>
          </table:table-cell>
          <table:table-cell table:style-name="ce46" office:value-type="string">
            <text:p>JG</text:p>
          </table:table-cell>
          <table:table-cell table:style-name="ce55" office:value-type="string">
            <text:p>Jaudy-Guindy-Bizien</text:p>
          </table:table-cell>
          <table:table-cell table:style-name="ce55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82" office:value-type="string">
            <text:p>BR_JG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JGEA_SPE1</text:p>
            <text:p/>
          </table:table-cell>
          <table:table-cell table:style-name="ce46" office:value-type="string">
            <text:p>JG</text:p>
          </table:table-cell>
          <table:table-cell table:style-name="ce55" office:value-type="string">
            <text:p>Jaudy-Guindy-Bizien</text:p>
          </table:table-cell>
          <table:table-cell table:style-name="ce55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JG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JGEA_SPM1</text:p>
            <text:p/>
          </table:table-cell>
          <table:table-cell table:style-name="ce46" office:value-type="string">
            <text:p>JG</text:p>
          </table:table-cell>
          <table:table-cell table:style-name="ce55" office:value-type="string">
            <text:p>Jaudy-Guindy-Bizien</text:p>
          </table:table-cell>
          <table:table-cell table:style-name="ce55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JG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JGEA_SPE2</text:p>
            <text:p/>
          </table:table-cell>
          <table:table-cell table:style-name="ce46" office:value-type="string">
            <text:p>JG</text:p>
          </table:table-cell>
          <table:table-cell table:style-name="ce55" office:value-type="string">
            <text:p>Jaudy-Guindy-Bizien</text:p>
          </table:table-cell>
          <table:table-cell table:style-name="ce55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JG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JGEA<text:span text:style-name="T20"> </text:span>_SPM2</text:p>
            <text:p/>
          </table:table-cell>
          <table:table-cell table:style-name="ce46" office:value-type="string">
            <text:p>JG</text:p>
          </table:table-cell>
          <table:table-cell table:style-name="ce55" office:value-type="string">
            <text:p>Jaudy-Guindy-Bizien</text:p>
          </table:table-cell>
          <table:table-cell table:style-name="ce55" office:value-type="string">
            <text:p>Jaudy-Guindy-Bizien</text:p>
          </table:table-cell>
          <table:table-cell table:style-name="ce54" office:value-type="string">
            <text:p>non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JG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145" office:value-type="string">
            <text:p>BR_LGEA_SPE3</text:p>
            <text:p/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52" office:value-type="string">
            <text:p>BR_LG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146" office:value-type="string">
            <text:p>BR_LGEA_SPM3</text:p>
            <text:p/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53" office:value-type="string">
            <text:p>BR_LG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146" office:value-type="string">
            <text:p>BR_LGEA_SPE9</text:p>
            <text:p/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53" office:value-type="string">
            <text:p>BR_LG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LGEA_SPE1</text:p>
            <text:p/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LG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LGEA_SPM1</text:p>
            <text:p/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LG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LGEA_SPE2</text:p>
            <text:p/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LG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LGEA<text:span text:style-name="T20"> </text:span>_SPM2</text:p>
            <text:p/>
          </table:table-cell>
          <table:table-cell table:style-name="ce46" office:value-type="string">
            <text:p>LG</text:p>
          </table:table-cell>
          <table:table-cell table:number-columns-repeated="2" table:style-name="ce55" office:value-type="string">
            <text:p>Lieue de Grève</text:p>
          </table:table-cell>
          <table:table-cell table:style-name="ce55" office:value-type="string">
            <text:p>oui</text:p>
          </table:table-cell>
          <table:table-cell table:style-name="ce59" office:value-type="float" office:value="22">
            <text:p>22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LG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0" office:value-type="string">
            <text:p>BR_ELEA_SPE3</text:p>
            <text:p/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EL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" office:value-type="string">
            <text:p>BR_ELEA_SPM3</text:p>
            <text:p/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EL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" office:value-type="string">
            <text:p>BR_ELEA_SPE9</text:p>
            <text:p/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EL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ELEA_SPE1</text:p>
            <text:p/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EL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ELEA_SPM1</text:p>
            <text:p/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EL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ELEA_SPE2</text:p>
            <text:p/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EL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ELEA<text:span text:style-name="T20"> </text:span>_SPM2</text:p>
            <text:p/>
          </table:table-cell>
          <table:table-cell table:style-name="ce46" office:value-type="string">
            <text:p>EL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Elorn</text:p>
          </table:table-cell>
          <table:table-cell table:style-name="ce55" office:value-type="string">
            <text:p>non</text:p>
          </table:table-cell>
          <table:table-cell table:style-name="ce46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EL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35" office:value-type="string">
            <text:p><text:span text:style-name="T21">BR_</text:span><text:span text:style-name="T22">DO</text:span><text:span text:style-name="T21">EA_SPE3</text:span></text:p>
            <text:p/>
          </table:table-cell>
          <table:table-cell table:style-name="ce46" office:value-type="string">
            <text:p>DO</text:p>
          </table:table-cell>
          <table:table-cell table:style-name="ce55" office:value-type="string">
            <text:p>Baie de Douarnenez</text:p>
          </table:table-cell>
          <table:table-cell table:style-name="ce55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1" office:value-type="string">
            <text:p><text:span text:style-name="T21">BR_</text:span><text:span text:style-name="T22">DO</text:span><text:span text:style-name="T21">EA_SPE3</text:span>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35" office:value-type="string">
            <text:p><text:span text:style-name="T23">BR_</text:span><text:span text:style-name="T24">DO</text:span><text:span text:style-name="T23">EA_SPM3</text:span></text:p>
            <text:p/>
          </table:table-cell>
          <table:table-cell table:style-name="ce46" office:value-type="string">
            <text:p>DO</text:p>
          </table:table-cell>
          <table:table-cell table:style-name="ce55" office:value-type="string">
            <text:p>Baie de Douarnenez</text:p>
          </table:table-cell>
          <table:table-cell table:style-name="ce55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1" office:value-type="string">
            <text:p><text:span text:style-name="T23">BR_</text:span><text:span text:style-name="T24">DO</text:span><text:span text:style-name="T23">EA_SPM3</text:span>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35" office:value-type="string">
            <text:p><text:span text:style-name="T23">BR_</text:span><text:span text:style-name="T24">DO</text:span><text:span text:style-name="T23">EA_SPE9</text:span></text:p>
            <text:p/>
          </table:table-cell>
          <table:table-cell table:style-name="ce46" office:value-type="string">
            <text:p>DO</text:p>
          </table:table-cell>
          <table:table-cell table:style-name="ce55" office:value-type="string">
            <text:p>Baie de Douarnenez</text:p>
          </table:table-cell>
          <table:table-cell table:style-name="ce55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101" office:value-type="string">
            <text:p><text:span text:style-name="T23">BR_</text:span><text:span text:style-name="T24">DO</text:span><text:span text:style-name="T23">EA_SPE9</text:span>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DOEA_SPE1</text:p>
            <text:p/>
          </table:table-cell>
          <table:table-cell table:style-name="ce46" office:value-type="string">
            <text:p>DO</text:p>
          </table:table-cell>
          <table:table-cell table:style-name="ce55" office:value-type="string">
            <text:p>Baie de Douarnenez</text:p>
          </table:table-cell>
          <table:table-cell table:style-name="ce55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55" office:value-type="string">
            <text:p>BR_DO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DOEA_SPM1</text:p>
            <text:p/>
          </table:table-cell>
          <table:table-cell table:style-name="ce46" office:value-type="string">
            <text:p>DO</text:p>
          </table:table-cell>
          <table:table-cell table:style-name="ce55" office:value-type="string">
            <text:p>Baie de Douarnenez</text:p>
          </table:table-cell>
          <table:table-cell table:style-name="ce55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55" office:value-type="string">
            <text:p>BR_DO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DOEA_SPE2</text:p>
            <text:p/>
          </table:table-cell>
          <table:table-cell table:style-name="ce46" office:value-type="string">
            <text:p>DO</text:p>
          </table:table-cell>
          <table:table-cell table:style-name="ce55" office:value-type="string">
            <text:p>Baie de Douarnenez</text:p>
          </table:table-cell>
          <table:table-cell table:style-name="ce55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55" office:value-type="string">
            <text:p>BR_DO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DOEA<text:span text:style-name="T20"> </text:span>_SPM2</text:p>
            <text:p/>
          </table:table-cell>
          <table:table-cell table:style-name="ce46" office:value-type="string">
            <text:p>DO</text:p>
          </table:table-cell>
          <table:table-cell table:style-name="ce55" office:value-type="string">
            <text:p>Baie de Douarnenez</text:p>
          </table:table-cell>
          <table:table-cell table:style-name="ce55" office:value-type="string">
            <text:p>Baie de Douarnenez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55" office:value-type="string">
            <text:p>BR_DO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3" office:value-type="string">
            <text:p>BR_PAEA_SPE3</text:p>
            <text:p/>
          </table:table-cell>
          <table:table-cell table:style-name="ce46" office:value-type="string">
            <text:p>PA</text:p>
          </table:table-cell>
          <table:table-cell table:number-columns-repeated="2" table:style-name="ce55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73" office:value-type="string">
            <text:p>BR_PA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" office:value-type="string">
            <text:p>BR_PAEA_SPM3</text:p>
            <text:p/>
          </table:table-cell>
          <table:table-cell table:style-name="ce46" office:value-type="string">
            <text:p>PA</text:p>
          </table:table-cell>
          <table:table-cell table:number-columns-repeated="2" table:style-name="ce55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PA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" office:value-type="string">
            <text:p>BR_PAEA_SPE9</text:p>
            <text:p/>
          </table:table-cell>
          <table:table-cell table:style-name="ce46" office:value-type="string">
            <text:p>PA</text:p>
          </table:table-cell>
          <table:table-cell table:number-columns-repeated="2" table:style-name="ce55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PA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PAEA_SPE1</text:p>
            <text:p/>
          </table:table-cell>
          <table:table-cell table:style-name="ce46" office:value-type="string">
            <text:p>PA</text:p>
          </table:table-cell>
          <table:table-cell table:number-columns-repeated="2" table:style-name="ce55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PA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PAEA_SPM1</text:p>
            <text:p/>
          </table:table-cell>
          <table:table-cell table:style-name="ce46" office:value-type="string">
            <text:p>PA</text:p>
          </table:table-cell>
          <table:table-cell table:number-columns-repeated="2" table:style-name="ce55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PA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PAEA_SPE2</text:p>
            <text:p/>
          </table:table-cell>
          <table:table-cell table:style-name="ce46" office:value-type="string">
            <text:p>PA</text:p>
          </table:table-cell>
          <table:table-cell table:number-columns-repeated="2" table:style-name="ce55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PA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PAEA<text:span text:style-name="T20"> </text:span>_SPM2</text:p>
            <text:p/>
          </table:table-cell>
          <table:table-cell table:style-name="ce46" office:value-type="string">
            <text:p>PA</text:p>
          </table:table-cell>
          <table:table-cell table:number-columns-repeated="2" table:style-name="ce55" office:value-type="string">
            <text:p>Parc Naturel Régional d’Armorique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PA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3" office:value-type="string">
            <text:p>BR_KEEA_SPE3</text:p>
            <text:p/>
          </table:table-cell>
          <table:table-cell table:style-name="ce46" office:value-type="string">
            <text:p>KE</text:p>
          </table:table-cell>
          <table:table-cell table:style-name="ce55" office:value-type="string">
            <text:p>Kermorvan</text:p>
          </table:table-cell>
          <table:table-cell table:style-name="ce55" office:value-type="string">
            <text:p>Kermorvan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73" office:value-type="string">
            <text:p>BR_KE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" office:value-type="string">
            <text:p>BR_KEEA_SPM3</text:p>
            <text:p/>
          </table:table-cell>
          <table:table-cell table:style-name="ce46" office:value-type="string">
            <text:p>KE</text:p>
          </table:table-cell>
          <table:table-cell table:style-name="ce55" office:value-type="string">
            <text:p>Kermorvan</text:p>
          </table:table-cell>
          <table:table-cell table:style-name="ce55" office:value-type="string">
            <text:p>Kermorvan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74" office:value-type="string">
            <text:p>BR_KE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KEEA_SPE1</text:p>
            <text:p/>
          </table:table-cell>
          <table:table-cell table:style-name="ce46" office:value-type="string">
            <text:p>KE</text:p>
          </table:table-cell>
          <table:table-cell table:style-name="ce55" office:value-type="string">
            <text:p>Kermorvan</text:p>
          </table:table-cell>
          <table:table-cell table:style-name="ce55" office:value-type="string">
            <text:p>Kermorvan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55" office:value-type="string">
            <text:p>BR_KE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KEEA_SPM1</text:p>
            <text:p/>
          </table:table-cell>
          <table:table-cell table:style-name="ce46" office:value-type="string">
            <text:p>KE</text:p>
          </table:table-cell>
          <table:table-cell table:style-name="ce55" office:value-type="string">
            <text:p>Kermorvan</text:p>
          </table:table-cell>
          <table:table-cell table:style-name="ce55" office:value-type="string">
            <text:p>Kermorvan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55" office:value-type="string">
            <text:p>BR_KE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KEEA_SPE2</text:p>
            <text:p/>
          </table:table-cell>
          <table:table-cell table:style-name="ce46" office:value-type="string">
            <text:p>KE</text:p>
          </table:table-cell>
          <table:table-cell table:style-name="ce55" office:value-type="string">
            <text:p>Kermorvan</text:p>
          </table:table-cell>
          <table:table-cell table:style-name="ce55" office:value-type="string">
            <text:p>Kermorvan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55" office:value-type="string">
            <text:p>BR_KE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KEEA<text:span text:style-name="T20"> </text:span>_SPM2</text:p>
            <text:p/>
          </table:table-cell>
          <table:table-cell table:style-name="ce46" office:value-type="string">
            <text:p>KE</text:p>
          </table:table-cell>
          <table:table-cell table:style-name="ce55" office:value-type="string">
            <text:p>Kermorvan</text:p>
          </table:table-cell>
          <table:table-cell table:style-name="ce55" office:value-type="string">
            <text:p>Kermorvan</text:p>
          </table:table-cell>
          <table:table-cell table:style-name="ce54" office:value-type="string">
            <text:p>non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/>
          <table:table-cell table:style-name="ce63" table:content-validation-name="val1"/>
          <table:table-cell table:style-name="ce63" table:content-validation-name="val2" table:number-columns-repeated="3"/>
          <table:table-cell table:style-name="ce55" office:value-type="string">
            <text:p>BR_KE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3" office:value-type="string">
            <text:p>BR_BLEA_SPE3</text:p>
            <text:p/>
          </table:table-cell>
          <table:table-cell table:style-name="ce46" office:value-type="string">
            <text:p>BL</text:p>
          </table:table-cell>
          <table:table-cell table:style-name="ce55" office:value-type="string">
            <text:p>Bas Léon : Aber wrach – Quillimadec – Alanan</text:p>
          </table:table-cell>
          <table:table-cell table:style-name="ce55" office:value-type="string">
            <text:p>Bas Léon : Aber wrach – Quillimadec – Alanan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BL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" office:value-type="string">
            <text:p>BR_BLEA_SPM3</text:p>
            <text:p/>
          </table:table-cell>
          <table:table-cell table:style-name="ce46" office:value-type="string">
            <text:p>BL</text:p>
          </table:table-cell>
          <table:table-cell table:style-name="ce55" office:value-type="string">
            <text:p>Bas Léon : Aber wrach – Quillimadec – Alanan</text:p>
          </table:table-cell>
          <table:table-cell table:style-name="ce55" office:value-type="string">
            <text:p>Bas Léon : Aber wrach – Quillimadec – Alanan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BL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" office:value-type="string">
            <text:p>BR_BLEA_SPE9</text:p>
            <text:p/>
          </table:table-cell>
          <table:table-cell table:style-name="ce46" office:value-type="string">
            <text:p>BL</text:p>
          </table:table-cell>
          <table:table-cell table:style-name="ce55" office:value-type="string">
            <text:p>Bas Léon : Aber wrach – Quillimadec – Alanan</text:p>
          </table:table-cell>
          <table:table-cell table:style-name="ce55" office:value-type="string">
            <text:p>Bas Léon : Aber wrach – Quillimadec – Alanan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BL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BLEA_SPE1</text:p>
            <text:p/>
          </table:table-cell>
          <table:table-cell table:style-name="ce46" office:value-type="string">
            <text:p>BL</text:p>
          </table:table-cell>
          <table:table-cell table:style-name="ce55" office:value-type="string">
            <text:p>Bas Léon : Aber wrach – Quillimadec – Alanan</text:p>
          </table:table-cell>
          <table:table-cell table:style-name="ce55" office:value-type="string">
            <text:p>Bas Léon : Aber wrach – Quillimadec – Alanan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BL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BLEA_SPM1</text:p>
            <text:p/>
          </table:table-cell>
          <table:table-cell table:style-name="ce46" office:value-type="string">
            <text:p>BL</text:p>
          </table:table-cell>
          <table:table-cell table:style-name="ce55" office:value-type="string">
            <text:p>Bas Léon : Aber wrach – Quillimadec – Alanan</text:p>
          </table:table-cell>
          <table:table-cell table:style-name="ce55" office:value-type="string">
            <text:p>Bas Léon : Aber wrach – Quillimadec – Alanan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BL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BLEA_SPE2</text:p>
            <text:p/>
          </table:table-cell>
          <table:table-cell table:style-name="ce46" office:value-type="string">
            <text:p>BL</text:p>
          </table:table-cell>
          <table:table-cell table:style-name="ce55" office:value-type="string">
            <text:p>Bas Léon : Aber wrach – Quillimadec – Alanan</text:p>
          </table:table-cell>
          <table:table-cell table:style-name="ce55" office:value-type="string">
            <text:p>Bas Léon : Aber wrach – Quillimadec – Alanan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BL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BLEA<text:span text:style-name="T20"> </text:span>_SPM2</text:p>
            <text:p/>
          </table:table-cell>
          <table:table-cell table:style-name="ce46" office:value-type="string">
            <text:p>BL</text:p>
          </table:table-cell>
          <table:table-cell table:style-name="ce55" office:value-type="string">
            <text:p>Bas Léon : Aber wrach – Quillimadec – Alanan</text:p>
          </table:table-cell>
          <table:table-cell table:style-name="ce55" office:value-type="string">
            <text:p>Bas Léon : Aber wrach – Quillimadec – Alanan</text:p>
          </table:table-cell>
          <table:table-cell table:style-name="ce54" office:value-type="string">
            <text:p>oui</text:p>
          </table:table-cell>
          <table:table-cell table:style-name="ce47" office:value-type="float" office:value="29">
            <text:p>29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BL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147" office:value-type="string">
            <text:p>BR_SEEA_SPE3</text:p>
            <text:p/>
          </table:table-cell>
          <table:table-cell table:style-name="ce46" office:value-type="string">
            <text:p>SE</text:p>
          </table:table-cell>
          <table:table-cell table:number-columns-repeated="2" table:style-name="ce55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54" office:value-type="string">
            <text:p>BR_SE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148" office:value-type="string">
            <text:p>BR_SEEA_SPM3</text:p>
            <text:p/>
          </table:table-cell>
          <table:table-cell table:style-name="ce46" office:value-type="string">
            <text:p>SE</text:p>
          </table:table-cell>
          <table:table-cell table:number-columns-repeated="2" table:style-name="ce55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55" office:value-type="string">
            <text:p>BR_SE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148" office:value-type="string">
            <text:p>BR_SEEA_SPE9</text:p>
            <text:p/>
          </table:table-cell>
          <table:table-cell table:style-name="ce46" office:value-type="string">
            <text:p>SE</text:p>
          </table:table-cell>
          <table:table-cell table:number-columns-repeated="2" table:style-name="ce55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55" office:value-type="string">
            <text:p>BR_SE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SEEA_SPE1</text:p>
            <text:p/>
          </table:table-cell>
          <table:table-cell table:style-name="ce46" office:value-type="string">
            <text:p>SE</text:p>
          </table:table-cell>
          <table:table-cell table:number-columns-repeated="2" table:style-name="ce55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SE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SEEA_SPM1</text:p>
            <text:p/>
          </table:table-cell>
          <table:table-cell table:style-name="ce46" office:value-type="string">
            <text:p>SE</text:p>
          </table:table-cell>
          <table:table-cell table:number-columns-repeated="2" table:style-name="ce55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SE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SEEA_SPE2</text:p>
            <text:p/>
          </table:table-cell>
          <table:table-cell table:style-name="ce46" office:value-type="string">
            <text:p>SE</text:p>
          </table:table-cell>
          <table:table-cell table:number-columns-repeated="2" table:style-name="ce55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SE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SEEA<text:span text:style-name="T20"> </text:span>_SPM2</text:p>
            <text:p/>
          </table:table-cell>
          <table:table-cell table:style-name="ce46" office:value-type="string">
            <text:p>SE</text:p>
          </table:table-cell>
          <table:table-cell table:number-columns-repeated="2" table:style-name="ce55" office:value-type="string">
            <text:p>Seiche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SE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3" office:value-type="string">
            <text:p>BR_MEEA_SPE3</text:p>
            <text:p/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ME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" office:value-type="string">
            <text:p>BR_MEEA_SPM3</text:p>
            <text:p/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ME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" office:value-type="string">
            <text:p>BR_MEEA_SPE9</text:p>
            <text:p/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ME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66" table:number-columns-repeated="976"/>
          <table:table-cell table:style-name="ce45"/>
        </table:table-row>
        <table:table-row table:style-name="ro2">
          <table:table-cell table:style-name="ce55" office:value-type="string">
            <text:p>BR_MEEA_SPE1</text:p>
            <text:p/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ME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66" table:number-columns-repeated="976"/>
          <table:table-cell table:style-name="ce45"/>
        </table:table-row>
        <table:table-row table:style-name="ro2">
          <table:table-cell table:style-name="ce55" office:value-type="string">
            <text:p>BR_MEEA_SPM1</text:p>
            <text:p/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ME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66" table:number-columns-repeated="976"/>
          <table:table-cell table:style-name="ce45"/>
        </table:table-row>
        <table:table-row table:style-name="ro2">
          <table:table-cell table:style-name="ce55" office:value-type="string">
            <text:p>BR_MEEA_SPE2</text:p>
            <text:p/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ME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66" table:number-columns-repeated="976"/>
          <table:table-cell table:style-name="ce45"/>
        </table:table-row>
        <table:table-row table:style-name="ro2">
          <table:table-cell table:style-name="ce55" office:value-type="string">
            <text:p>BR_MEEA<text:span text:style-name="T20"> </text:span>_SPM2</text:p>
            <text:p/>
          </table:table-cell>
          <table:table-cell table:style-name="ce46" office:value-type="string">
            <text:p>ME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Meu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ME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66" table:number-columns-repeated="976"/>
          <table:table-cell table:style-name="ce45"/>
        </table:table-row>
        <table:table-row table:style-name="ro2">
          <table:table-cell table:style-name="ce40" office:value-type="string">
            <text:p>BR_HREA_SPE3</text:p>
            <text:p/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HR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" office:value-type="string">
            <text:p>BR_HREA_SPM3</text:p>
            <text:p/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HR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" office:value-type="string">
            <text:p>BR_HREA_SPE9</text:p>
            <text:p/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HR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HREA_SPE1</text:p>
            <text:p/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HR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HREA_SPM1</text:p>
            <text:p/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HR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HREA_SPE2</text:p>
            <text:p/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HR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HREA<text:span text:style-name="T20"> </text:span>_SPM2</text:p>
            <text:p/>
          </table:table-cell>
          <table:table-cell table:style-name="ce46" office:value-type="string">
            <text:p>HR</text:p>
          </table:table-cell>
          <table:table-cell table:number-columns-repeated="2" table:style-name="ce55" office:value-type="string">
            <text:p>Haute Rance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HR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0" office:value-type="string">
            <text:p>BR_RAEA_SPE3</text:p>
            <text:p/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RA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" office:value-type="string">
            <text:p>BR_RAEA_SPM3</text:p>
            <text:p/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RA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" office:value-type="string">
            <text:p>BR_RAEA_SPE9</text:p>
            <text:p/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RA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RAEA_SPE1</text:p>
            <text:p/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RA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RAEA_SPM1</text:p>
            <text:p/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RA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RAEA_SPE2</text:p>
            <text:p/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RA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RAEA<text:span text:style-name="T20"> </text:span>_SPM2</text:p>
            <text:p/>
          </table:table-cell>
          <table:table-cell table:style-name="ce46" office:value-type="string">
            <text:p>RA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Rance Aval Faluns Guinefort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RA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3" office:value-type="string">
            <text:p>BR_FBEA_SPE3</text:p>
            <text:p/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FB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" office:value-type="string">
            <text:p>BR_FBEA_SPM3</text:p>
            <text:p/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FB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" office:value-type="string">
            <text:p>BR_FBEA_SPE9</text:p>
            <text:p/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FB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FBEA_SPE1</text:p>
            <text:p/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FB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FBEA_SPM1</text:p>
            <text:p/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FB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FBEA_SPE2</text:p>
            <text:p/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FB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FBEA<text:span text:style-name="T20"> </text:span>_SPM2</text:p>
            <text:p/>
          </table:table-cell>
          <table:table-cell table:style-name="ce46" office:value-type="string">
            <text:p>FB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Frémur Baie de Beaussais</text:p>
          </table:table-cell>
          <table:table-cell table:style-name="ce55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FB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0" office:value-type="string">
            <text:p>BR_AIEA_SPE3</text:p>
            <text:p/>
          </table:table-cell>
          <table:table-cell table:style-name="ce46" office:value-type="string">
            <text:p>AI</text:p>
          </table:table-cell>
          <table:table-cell table:style-name="ce55" office:value-type="string">
            <text:p>Airon</text:p>
          </table:table-cell>
          <table:table-cell table:style-name="ce55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AI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" office:value-type="string">
            <text:p>BR_AIEA_SPM3</text:p>
            <text:p/>
          </table:table-cell>
          <table:table-cell table:style-name="ce46" office:value-type="string">
            <text:p>AI</text:p>
          </table:table-cell>
          <table:table-cell table:style-name="ce55" office:value-type="string">
            <text:p>Airon</text:p>
          </table:table-cell>
          <table:table-cell table:style-name="ce55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AI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" office:value-type="string">
            <text:p>BR_AIEA_SPE9</text:p>
            <text:p/>
          </table:table-cell>
          <table:table-cell table:style-name="ce46" office:value-type="string">
            <text:p>AI</text:p>
          </table:table-cell>
          <table:table-cell table:style-name="ce55" office:value-type="string">
            <text:p>Airon</text:p>
          </table:table-cell>
          <table:table-cell table:style-name="ce55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AI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AIEA_SPE1</text:p>
            <text:p/>
          </table:table-cell>
          <table:table-cell table:style-name="ce46" office:value-type="string">
            <text:p>AI</text:p>
          </table:table-cell>
          <table:table-cell table:style-name="ce55" office:value-type="string">
            <text:p>Airon</text:p>
          </table:table-cell>
          <table:table-cell table:style-name="ce55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AI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AIEA_SPM1</text:p>
            <text:p/>
          </table:table-cell>
          <table:table-cell table:style-name="ce46" office:value-type="string">
            <text:p>AI</text:p>
          </table:table-cell>
          <table:table-cell table:style-name="ce55" office:value-type="string">
            <text:p>Airon</text:p>
          </table:table-cell>
          <table:table-cell table:style-name="ce55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AI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AIEA_SPE2</text:p>
            <text:p/>
          </table:table-cell>
          <table:table-cell table:style-name="ce46" office:value-type="string">
            <text:p>AI</text:p>
          </table:table-cell>
          <table:table-cell table:style-name="ce55" office:value-type="string">
            <text:p>Airon</text:p>
          </table:table-cell>
          <table:table-cell table:style-name="ce55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AI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AIEA<text:span text:style-name="T20"> </text:span>_SPM2</text:p>
            <text:p/>
          </table:table-cell>
          <table:table-cell table:style-name="ce46" office:value-type="string">
            <text:p>AI</text:p>
          </table:table-cell>
          <table:table-cell table:style-name="ce55" office:value-type="string">
            <text:p>Airon</text:p>
          </table:table-cell>
          <table:table-cell table:style-name="ce55" office:value-type="string">
            <text:p>Airon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AI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3" office:value-type="string">
            <text:p>BR_HCEA_SPE3</text:p>
            <text:p/>
          </table:table-cell>
          <table:table-cell table:style-name="ce52" office:value-type="string">
            <text:p>HC</text:p>
          </table:table-cell>
          <table:table-cell table:number-columns-repeated="2" table:style-name="ce149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73" office:value-type="string">
            <text:p>BR_HC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40" table:number-columns-repeated="976"/>
          <table:table-cell table:style-name="ce45"/>
        </table:table-row>
        <table:table-row table:style-name="ro2">
          <table:table-cell table:style-name="ce4" office:value-type="string">
            <text:p>BR_HCEA_SPM3</text:p>
            <text:p/>
          </table:table-cell>
          <table:table-cell table:style-name="ce52" office:value-type="string">
            <text:p>HC</text:p>
          </table:table-cell>
          <table:table-cell table:number-columns-repeated="2" table:style-name="ce149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74" office:value-type="string">
            <text:p>BR_HC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40" table:number-columns-repeated="976"/>
          <table:table-cell table:style-name="ce45"/>
        </table:table-row>
        <table:table-row table:style-name="ro2">
          <table:table-cell table:style-name="ce4" office:value-type="string">
            <text:p>BR_HCEA_SPE9</text:p>
            <text:p/>
          </table:table-cell>
          <table:table-cell table:style-name="ce52" office:value-type="string">
            <text:p>HC</text:p>
          </table:table-cell>
          <table:table-cell table:number-columns-repeated="2" table:style-name="ce149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74" office:value-type="string">
            <text:p>BR_HC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40" table:number-columns-repeated="976"/>
          <table:table-cell table:style-name="ce45"/>
        </table:table-row>
        <table:table-row table:style-name="ro2">
          <table:table-cell table:style-name="ce55" office:value-type="string">
            <text:p>BR_HCEA_SPE1</text:p>
            <text:p/>
          </table:table-cell>
          <table:table-cell table:style-name="ce52" office:value-type="string">
            <text:p>HC</text:p>
          </table:table-cell>
          <table:table-cell table:number-columns-repeated="2" table:style-name="ce149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55" office:value-type="string">
            <text:p>BR_HC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40" table:number-columns-repeated="976"/>
          <table:table-cell table:style-name="ce45"/>
        </table:table-row>
        <table:table-row table:style-name="ro2">
          <table:table-cell table:style-name="ce55" office:value-type="string">
            <text:p>BR_HCEA_SPM1</text:p>
            <text:p/>
          </table:table-cell>
          <table:table-cell table:style-name="ce52" office:value-type="string">
            <text:p>HC</text:p>
          </table:table-cell>
          <table:table-cell table:number-columns-repeated="2" table:style-name="ce149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55" office:value-type="string">
            <text:p>BR_HC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40" table:number-columns-repeated="976"/>
          <table:table-cell table:style-name="ce45"/>
        </table:table-row>
        <table:table-row table:style-name="ro2">
          <table:table-cell table:style-name="ce55" office:value-type="string">
            <text:p>BR_HCEA_SPE2</text:p>
            <text:p/>
          </table:table-cell>
          <table:table-cell table:style-name="ce52" office:value-type="string">
            <text:p>HC</text:p>
          </table:table-cell>
          <table:table-cell table:number-columns-repeated="2" table:style-name="ce149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55" office:value-type="string">
            <text:p>BR_HC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40" table:number-columns-repeated="976"/>
          <table:table-cell table:style-name="ce45"/>
        </table:table-row>
        <table:table-row table:style-name="ro2">
          <table:table-cell table:style-name="ce55" office:value-type="string">
            <text:p>BR_HCEA<text:span text:style-name="T20"> </text:span>_SPM2</text:p>
            <text:p/>
          </table:table-cell>
          <table:table-cell table:style-name="ce52" office:value-type="string">
            <text:p>HC</text:p>
          </table:table-cell>
          <table:table-cell table:number-columns-repeated="2" table:style-name="ce149" office:value-type="string">
            <text:p>Haut Couesnon</text:p>
          </table:table-cell>
          <table:table-cell table:style-name="ce56" office:value-type="string">
            <text:p>non</text:p>
          </table:table-cell>
          <table:table-cell table:style-name="ce60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7" table:number-columns-repeated="3"/>
          <table:table-cell table:style-name="ce67" table:content-validation-name="val2"/>
          <table:table-cell table:style-name="ce63" table:content-validation-name="val2"/>
          <table:table-cell table:style-name="ce55" office:value-type="string">
            <text:p>BR_HC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40" table:number-columns-repeated="976"/>
          <table:table-cell table:style-name="ce45"/>
        </table:table-row>
        <table:table-row table:style-name="ro2">
          <table:table-cell table:style-name="ce40" office:value-type="string">
            <text:p>BR_SMBD_SHP2</text:p>
          </table:table-cell>
          <table:table-cell table:style-name="ce46" office:value-type="string">
            <text:p>SM</text:p>
          </table:table-cell>
          <table:table-cell table:number-columns-repeated="2" table:style-name="ce55" office:value-type="string">
            <text:p>Marais salés du Mont St Michel</text:p>
          </table:table-cell>
          <table:table-cell table:style-name="ce54" office:value-type="string">
            <text:p>non</text:p>
          </table:table-cell>
          <table:table-cell table:style-name="ce47" office:value-type="float" office:value="35">
            <text:p>35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SMBD_SHP2</text:p>
          </table:table-cell>
          <table:table-cell table:style-name="ce40" office:value-type="string">
            <text:p>SHP_02 - collective</text:p>
          </table:table-cell>
          <table:table-cell table:style-name="ce122" office:value-type="float" office:value="47.15">
            <text:p>47,15</text:p>
          </table:table-cell>
          <table:table-cell table:style-name="ce157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3" office:value-type="string">
            <text:p>BR_PMEA_SPE3</text:p>
            <text:p/>
          </table:table-cell>
          <table:table-cell table:style-name="ce46" office:value-type="string">
            <text:p>PM</text:p>
          </table:table-cell>
          <table:table-cell table:number-columns-repeated="2" table:style-name="ce55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3" office:value-type="string">
            <text:p>BR_PM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" office:value-type="string">
            <text:p>BR_PMEA_SPM3</text:p>
            <text:p/>
          </table:table-cell>
          <table:table-cell table:style-name="ce46" office:value-type="string">
            <text:p>PM</text:p>
          </table:table-cell>
          <table:table-cell table:number-columns-repeated="2" table:style-name="ce55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74" office:value-type="string">
            <text:p>BR_PM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PMEA_SPE1</text:p>
            <text:p/>
          </table:table-cell>
          <table:table-cell table:style-name="ce46" office:value-type="string">
            <text:p>PM</text:p>
          </table:table-cell>
          <table:table-cell table:number-columns-repeated="2" table:style-name="ce55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PM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PMEA_SPM1</text:p>
            <text:p/>
          </table:table-cell>
          <table:table-cell table:style-name="ce46" office:value-type="string">
            <text:p>PM</text:p>
          </table:table-cell>
          <table:table-cell table:number-columns-repeated="2" table:style-name="ce55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PM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PMEA_SPE2</text:p>
            <text:p/>
          </table:table-cell>
          <table:table-cell table:style-name="ce46" office:value-type="string">
            <text:p>PM</text:p>
          </table:table-cell>
          <table:table-cell table:number-columns-repeated="2" table:style-name="ce55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PM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PMEA<text:span text:style-name="T20"> </text:span>_SPM2</text:p>
            <text:p/>
          </table:table-cell>
          <table:table-cell table:style-name="ce46" office:value-type="string">
            <text:p>PM</text:p>
          </table:table-cell>
          <table:table-cell table:number-columns-repeated="2" table:style-name="ce55" office:value-type="string">
            <text:p>PNR Golfe du Morbihan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PM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MVBD_SPE1</text:p>
            <text:p/>
          </table:table-cell>
          <table:table-cell table:style-name="ce46" office:value-type="string">
            <text:p>MV</text:p>
          </table:table-cell>
          <table:table-cell table:number-columns-repeated="2" table:style-name="ce55" office:value-type="string">
            <text:p>Marais de Vilain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MVBD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MVBD_SPM1</text:p>
            <text:p/>
          </table:table-cell>
          <table:table-cell table:style-name="ce46" office:value-type="string">
            <text:p>MV</text:p>
          </table:table-cell>
          <table:table-cell table:number-columns-repeated="2" table:style-name="ce55" office:value-type="string">
            <text:p>Marais de Vilain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MVBD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MVBD_SPE2</text:p>
            <text:p/>
          </table:table-cell>
          <table:table-cell table:style-name="ce46" office:value-type="string">
            <text:p>MV</text:p>
          </table:table-cell>
          <table:table-cell table:number-columns-repeated="2" table:style-name="ce55" office:value-type="string">
            <text:p>Marais de Vilain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MVBD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MVBD<text:span text:style-name="T20"> </text:span>_SPM2</text:p>
            <text:p/>
          </table:table-cell>
          <table:table-cell table:style-name="ce46" office:value-type="string">
            <text:p>MV</text:p>
          </table:table-cell>
          <table:table-cell table:number-columns-repeated="2" table:style-name="ce55" office:value-type="string">
            <text:p>Marais de Vilaine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MVBD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0" office:value-type="string">
            <text:p>BR_SCEA_SPE3</text:p>
            <text:p/>
          </table:table-cell>
          <table:table-cell table:style-name="ce46" office:value-type="string">
            <text:p>SC</text:p>
          </table:table-cell>
          <table:table-cell table:style-name="ce55" office:value-type="string">
            <text:p>Scorff</text:p>
          </table:table-cell>
          <table:table-cell table:style-name="ce55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SC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" office:value-type="string">
            <text:p>BR_SCEA_SPM3</text:p>
            <text:p/>
          </table:table-cell>
          <table:table-cell table:style-name="ce46" office:value-type="string">
            <text:p>SC</text:p>
          </table:table-cell>
          <table:table-cell table:style-name="ce55" office:value-type="string">
            <text:p>Scorff</text:p>
          </table:table-cell>
          <table:table-cell table:style-name="ce55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SC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SCEA_SPE1</text:p>
            <text:p/>
          </table:table-cell>
          <table:table-cell table:style-name="ce46" office:value-type="string">
            <text:p>SC</text:p>
          </table:table-cell>
          <table:table-cell table:style-name="ce55" office:value-type="string">
            <text:p>Scorff</text:p>
          </table:table-cell>
          <table:table-cell table:style-name="ce55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SC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SCEA_SPM1</text:p>
            <text:p/>
          </table:table-cell>
          <table:table-cell table:style-name="ce46" office:value-type="string">
            <text:p>SC</text:p>
          </table:table-cell>
          <table:table-cell table:style-name="ce55" office:value-type="string">
            <text:p>Scorff</text:p>
          </table:table-cell>
          <table:table-cell table:style-name="ce55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SC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SCEA_SPE2</text:p>
            <text:p/>
          </table:table-cell>
          <table:table-cell table:style-name="ce46" office:value-type="string">
            <text:p>SC</text:p>
          </table:table-cell>
          <table:table-cell table:style-name="ce55" office:value-type="string">
            <text:p>Scorff</text:p>
          </table:table-cell>
          <table:table-cell table:style-name="ce55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SC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SCEA<text:span text:style-name="T20"> </text:span>_SPM2</text:p>
            <text:p/>
          </table:table-cell>
          <table:table-cell table:style-name="ce46" office:value-type="string">
            <text:p>SC</text:p>
          </table:table-cell>
          <table:table-cell table:style-name="ce55" office:value-type="string">
            <text:p>Scorff</text:p>
          </table:table-cell>
          <table:table-cell table:style-name="ce55" office:value-type="string">
            <text:p>Scorff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SC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0" office:value-type="string">
            <text:p>BR_VBEA_SPE3</text:p>
            <text:p/>
          </table:table-cell>
          <table:table-cell table:style-name="ce46" office:value-type="string">
            <text:p>VB</text:p>
          </table:table-cell>
          <table:table-cell table:style-name="ce55" office:value-type="string">
            <text:p>Vallée du Blavet</text:p>
          </table:table-cell>
          <table:table-cell table:style-name="ce55" office:value-type="string">
            <text:p>Vallée du Blave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VB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" office:value-type="string">
            <text:p>BR_VBEA_SPM3</text:p>
            <text:p/>
          </table:table-cell>
          <table:table-cell table:style-name="ce46" office:value-type="string">
            <text:p>VB</text:p>
          </table:table-cell>
          <table:table-cell table:style-name="ce55" office:value-type="string">
            <text:p>Vallée du Blavet</text:p>
          </table:table-cell>
          <table:table-cell table:style-name="ce55" office:value-type="string">
            <text:p>Vallée du Blave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VB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" office:value-type="string">
            <text:p>BR_VBEA_SPE9</text:p>
            <text:p/>
          </table:table-cell>
          <table:table-cell table:style-name="ce46" office:value-type="string">
            <text:p>VB</text:p>
          </table:table-cell>
          <table:table-cell table:style-name="ce55" office:value-type="string">
            <text:p>Vallée du Blavet</text:p>
          </table:table-cell>
          <table:table-cell table:style-name="ce55" office:value-type="string">
            <text:p>Vallée du Blave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VB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VBEA_SPE1</text:p>
            <text:p/>
          </table:table-cell>
          <table:table-cell table:style-name="ce46" office:value-type="string">
            <text:p>VB</text:p>
          </table:table-cell>
          <table:table-cell table:style-name="ce55" office:value-type="string">
            <text:p>Vallée du Blavet</text:p>
          </table:table-cell>
          <table:table-cell table:style-name="ce55" office:value-type="string">
            <text:p>Vallée du Blave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VB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VBEA_SPM1</text:p>
            <text:p/>
          </table:table-cell>
          <table:table-cell table:style-name="ce46" office:value-type="string">
            <text:p>VB</text:p>
          </table:table-cell>
          <table:table-cell table:style-name="ce55" office:value-type="string">
            <text:p>Vallée du Blavet</text:p>
          </table:table-cell>
          <table:table-cell table:style-name="ce55" office:value-type="string">
            <text:p>Vallée du Blave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VB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VBEA_SPE2</text:p>
            <text:p/>
          </table:table-cell>
          <table:table-cell table:style-name="ce46" office:value-type="string">
            <text:p>VB</text:p>
          </table:table-cell>
          <table:table-cell table:style-name="ce55" office:value-type="string">
            <text:p>Vallée du Blavet</text:p>
          </table:table-cell>
          <table:table-cell table:style-name="ce55" office:value-type="string">
            <text:p>Vallée du Blave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VB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VBEA<text:span text:style-name="T20"> </text:span>_SPM2</text:p>
            <text:p/>
          </table:table-cell>
          <table:table-cell table:style-name="ce46" office:value-type="string">
            <text:p>VB</text:p>
          </table:table-cell>
          <table:table-cell table:style-name="ce55" office:value-type="string">
            <text:p>Vallée du Blavet</text:p>
          </table:table-cell>
          <table:table-cell table:style-name="ce55" office:value-type="string">
            <text:p>Vallée du Blavet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VB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40" office:value-type="string">
            <text:p>BR_GOEA_SPE3</text:p>
            <text:p/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non</text:p>
          </table:table-cell>
          <table:table-cell table:style-name="ce46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4" office:value-type="string">
            <text:p>BR_GOEA_SPE3</text:p>
            <text:p/>
          </table:table-cell>
          <table:table-cell table:style-name="ce55" office:value-type="string">
            <text:p>SPE_01 28% maïs dans la SFP et 55 % herbe dans la SAU<text:span text:style-name="T25"> Conversion</text:span>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" office:value-type="string">
            <text:p>BR_GOEA_SPM3</text:p>
            <text:p/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non</text:p>
          </table:table-cell>
          <table:table-cell table:style-name="ce46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GOEA_SPM3</text:p>
            <text:p/>
          </table:table-cell>
          <table:table-cell table:style-name="ce55" office:value-type="string">
            <text:p>SPE_01 28% maïs dans la SFP et 55 % herbe dans la SAU<text:span text:style-name="T26"> Maintien</text:span></text:p>
          </table:table-cell>
          <table:table-cell table:style-name="ce156" office:value-type="float" office:value="110">
            <text:p>1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" office:value-type="string">
            <text:p>BR_GOEA_SPE9</text:p>
            <text:p/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non</text:p>
          </table:table-cell>
          <table:table-cell table:style-name="ce46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107" office:value-type="string">
            <text:p>BR_GOEA_SPE9</text:p>
            <text:p/>
          </table:table-cell>
          <table:table-cell table:style-name="ce55" office:value-type="string">
            <text:p>SPE_03 monogastrique</text:p>
          </table:table-cell>
          <table:table-cell table:style-name="ce156" office:value-type="float" office:value="140">
            <text:p>14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GOEA_SPE1</text:p>
            <text:p/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non</text:p>
          </table:table-cell>
          <table:table-cell table:style-name="ce46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GOEA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GOEA_SPM1</text:p>
            <text:p/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non</text:p>
          </table:table-cell>
          <table:table-cell table:style-name="ce46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GOEA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GOEA_SPE2</text:p>
            <text:p/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non</text:p>
          </table:table-cell>
          <table:table-cell table:style-name="ce46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GOEA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GOEA<text:span text:style-name="T20"> </text:span>_SPM2</text:p>
            <text:p/>
          </table:table-cell>
          <table:table-cell table:style-name="ce46" office:value-type="string">
            <text:p>GO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Grand Bassin de l’Oust</text:p>
          </table:table-cell>
          <table:table-cell table:style-name="ce55" office:value-type="string">
            <text:p>non</text:p>
          </table:table-cell>
          <table:table-cell table:style-name="ce46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GOEA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GRBD_SPE1</text:p>
            <text:p/>
          </table:table-cell>
          <table:table-cell table:style-name="ce46" office:value-type="string">
            <text:p>GR</text:p>
          </table:table-cell>
          <table:table-cell table:style-name="ce55" office:value-type="string">
            <text:p>Groix</text:p>
          </table:table-cell>
          <table:table-cell table:style-name="ce55" office:value-type="string">
            <text:p>Groix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GRBD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GRBD_SPM1</text:p>
            <text:p/>
          </table:table-cell>
          <table:table-cell table:style-name="ce46" office:value-type="string">
            <text:p>GR</text:p>
          </table:table-cell>
          <table:table-cell table:style-name="ce55" office:value-type="string">
            <text:p>Groix</text:p>
          </table:table-cell>
          <table:table-cell table:style-name="ce55" office:value-type="string">
            <text:p>Groix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GRBD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GRBD_SPE2</text:p>
            <text:p/>
          </table:table-cell>
          <table:table-cell table:style-name="ce46" office:value-type="string">
            <text:p>GR</text:p>
          </table:table-cell>
          <table:table-cell table:style-name="ce55" office:value-type="string">
            <text:p>Groix</text:p>
          </table:table-cell>
          <table:table-cell table:style-name="ce55" office:value-type="string">
            <text:p>Groix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GRBD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GRBD<text:span text:style-name="T20"> </text:span>_SPM2</text:p>
            <text:p/>
          </table:table-cell>
          <table:table-cell table:style-name="ce46" office:value-type="string">
            <text:p>GR</text:p>
          </table:table-cell>
          <table:table-cell table:style-name="ce55" office:value-type="string">
            <text:p>Groix</text:p>
          </table:table-cell>
          <table:table-cell table:style-name="ce55" office:value-type="string">
            <text:p>Groix</text:p>
          </table:table-cell>
          <table:table-cell table:style-name="ce54" office:value-type="string">
            <text:p>non</text:p>
          </table:table-cell>
          <table:table-cell table:style-name="ce47" office:value-type="float" office:value="56">
            <text:p>56</text:p>
          </table:table-cell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GRBD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BRET_SPE1</text:p>
            <text:p/>
          </table:table-cell>
          <table:table-cell table:style-name="ce46" office:value-type="string">
            <text:p>BRET</text:p>
          </table:table-cell>
          <table:table-cell table:number-columns-repeated="2" table:style-name="ce55" office:value-type="string">
            <text:p>Bretagne</text:p>
          </table:table-cell>
          <table:table-cell table:style-name="ce54"/>
          <table:table-cell table:style-name="ce47"/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BRET_SPE1</text:p>
            <text:p/>
          </table:table-cell>
          <table:table-cell table:style-name="ce55" office:value-type="string">
            <text:p>SPE_01 12% maïs dans la SFP et 70 % herbe dans la SAU</text:p>
            <text:p>Conversion</text:p>
          </table:table-cell>
          <table:table-cell table:style-name="ce156" office:value-type="float" office:value="210">
            <text:p>21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BRET_SPM1</text:p>
            <text:p/>
          </table:table-cell>
          <table:table-cell table:style-name="ce46" office:value-type="string">
            <text:p>BRET</text:p>
          </table:table-cell>
          <table:table-cell table:number-columns-repeated="2" table:style-name="ce55" office:value-type="string">
            <text:p>Bretagne</text:p>
          </table:table-cell>
          <table:table-cell table:style-name="ce54"/>
          <table:table-cell table:style-name="ce47"/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BRET_SPM1</text:p>
            <text:p/>
          </table:table-cell>
          <table:table-cell table:style-name="ce55" office:value-type="string">
            <text:p>SPE_01 12% maïs dans la SFP et 70 % herbe dans la SAU</text:p>
            <text:p>Maintien</text:p>
          </table:table-cell>
          <table:table-cell table:style-name="ce156" office:value-type="float" office:value="180">
            <text:p>18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BRET_SPE2</text:p>
            <text:p/>
          </table:table-cell>
          <table:table-cell table:style-name="ce46" office:value-type="string">
            <text:p>BRET</text:p>
          </table:table-cell>
          <table:table-cell table:number-columns-repeated="2" table:style-name="ce55" office:value-type="string">
            <text:p>Bretagne</text:p>
          </table:table-cell>
          <table:table-cell table:style-name="ce54"/>
          <table:table-cell table:style-name="ce47"/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BRET_SPE2</text:p>
            <text:p/>
          </table:table-cell>
          <table:table-cell table:style-name="ce55" office:value-type="string">
            <text:p>SPE_01 18% maïs dans la SFP et 65 % herbe dans la SAU<text:span text:style-name="T11"> Conversion</text:span></text:p>
          </table:table-cell>
          <table:table-cell table:style-name="ce156" office:value-type="float" office:value="190">
            <text:p>19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2">
          <table:table-cell table:style-name="ce55" office:value-type="string">
            <text:p>BR_BRET<text:span text:style-name="T20"> </text:span>_SPM2</text:p>
            <text:p/>
          </table:table-cell>
          <table:table-cell table:style-name="ce46" office:value-type="string">
            <text:p>BRET</text:p>
          </table:table-cell>
          <table:table-cell table:number-columns-repeated="2" table:style-name="ce55" office:value-type="string">
            <text:p>Bretagne</text:p>
          </table:table-cell>
          <table:table-cell table:style-name="ce54"/>
          <table:table-cell table:style-name="ce47"/>
          <table:table-cell table:style-name="ce63" office:value-type="string">
            <text:p>oui</text:p>
          </table:table-cell>
          <table:table-cell table:style-name="ce63" table:number-columns-repeated="3"/>
          <table:table-cell table:style-name="ce63" table:content-validation-name="val2" table:number-columns-repeated="2"/>
          <table:table-cell table:style-name="ce55" office:value-type="string">
            <text:p>BR_BRET<text:span text:style-name="T20"> </text:span>_SPM2</text:p>
            <text:p/>
          </table:table-cell>
          <table:table-cell table:style-name="ce55" office:value-type="string">
            <text:p>SPE_01 18% maïs dans la SFP et 65 % herbe dans la SAU</text:p>
            <text:p>Maintien</text:p>
          </table:table-cell>
          <table:table-cell table:style-name="ce156" office:value-type="float" office:value="160">
            <text:p>160</text:p>
          </table:table-cell>
          <table:table-cell table:style-name="ce55" office:value-type="string">
            <text:p>S</text:p>
          </table:table-cell>
          <table:table-cell table:number-columns-repeated="13"/>
          <table:table-cell table:style-name="ce137" table:number-columns-repeated="976"/>
          <table:table-cell table:style-name="ce45"/>
        </table:table-row>
        <table:table-row table:style-name="ro5" table:number-rows-repeated="1048410">
          <table:table-cell table:number-columns-repeated="1006"/>
        </table:table-row>
        <table:table-row table:style-name="ro5">
          <table:table-cell table:number-columns-repeated="1006"/>
        </table:table-row>
      </table:table>
      <table:table table:name="Feuil3" table:style-name="ta3">
        <table:table-column table:style-name="co3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4" table:style-name="ta4">
        <table:table-column table:style-name="co3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5" table:style-name="ta5">
        <table:table-column table:style-name="co3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6" table:style-name="ta6" table:print="false">
        <table:table-column table:style-name="co3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1_122_1_122_0" table:base-cell-address="$'mesures localisées'.$B$123" table:expression="LEFT([.N123];7)"/>
        <table:named-expression table:name="SHARED_FORMULA_1_136_1_136_0" table:base-cell-address="$'mesures localisées'.$B$137" table:expression="LEFT([.N137];7)"/>
        <table:named-expression table:name="SHARED_FORMULA_1_200_1_200_0" table:base-cell-address="$'mesures localisées'.$B$201" table:expression="LEFT([.N201];7)"/>
        <table:named-expression table:name="SHARED_FORMULA_1_227_1_227_0" table:base-cell-address="$'mesures localisées'.$B$228" table:expression="LEFT([.N228];7)"/>
        <table:named-expression table:name="SHARED_FORMULA_1_243_1_243_0" table:base-cell-address="$'mesures localisées'.$B$244" table:expression="LEFT([.N244];7)"/>
        <table:named-expression table:name="SHARED_FORMULA_1_307_1_307_0" table:base-cell-address="$'mesures localisées'.$B$308" table:expression="LEFT([.N308];7)"/>
        <table:named-expression table:name="SHARED_FORMULA_1_317_1_317_0" table:base-cell-address="$'mesures localisées'.$B$318" table:expression="LEFT([.N318];7)"/>
        <table:named-expression table:name="SHARED_FORMULA_1_343_1_343_0" table:base-cell-address="$'mesures localisées'.$B$344" table:expression="LEFT([.N344];7)"/>
        <table:named-expression table:name="SHARED_FORMULA_1_386_1_386_0" table:base-cell-address="$'mesures localisées'.$B$387" table:expression="LEFT([.N387];7)"/>
        <table:named-expression table:name="SHARED_FORMULA_1_449_1_449_0" table:base-cell-address="$'mesures localisées'.$B$450" table:expression="LEFT([.N450];7)"/>
        <table:named-expression table:name="SHARED_FORMULA_1_513_1_513_0" table:base-cell-address="$'mesures localisées'.$B$514" table:expression="LEFT([.N514];7)"/>
        <table:named-expression table:name="SHARED_FORMULA_1_577_1_577_0" table:base-cell-address="$'mesures localisées'.$B$578" table:expression="LEFT([.N578];7)"/>
        <table:named-expression table:name="SHARED_FORMULA_1_591_1_591_0" table:base-cell-address="$'mesures localisées'.$B$592" table:expression="LEFT([.N592];7)"/>
        <table:named-expression table:name="SHARED_FORMULA_1_71_1_71_0" table:base-cell-address="$'mesures localisées'.$B$72" table:expression="LEFT([.N72];7)"/>
        <table:named-expression table:name="SHARED_FORMULA_1_7_1_7_0" table:base-cell-address="$'mesures localisées'.$B$8" table:expression="LEFT([.N8];7)"/>
      </table:named-expressions>
      <table:database-ranges>
        <table:database-range table:name="__Anonymous_Sheet_DB__0" table:target-range-address="'mesures localisées'.A1:'mesures localisées'.X422"/>
        <table:database-range table:name="__Anonymous_Sheet_DB__1" table:target-range-address="système.A1:système.P1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 style:font-family-generic="swiss"/>
    <style:font-face style:name="Mangal1" svg:font-family="Mangal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9cm" fo:margin-right="0.9cm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0.499cm" fo:margin-right="0.499cm" style:shadow="none" fo:background-color="transparent" style:first-page-number="continue" style:scale-to-pages="20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00/00/0000</text:date>, <text:time style:data-style-name="N2" text:time-value="0000-00-00T09:52:03.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.quinel</meta:initial-creator>
    <meta:creation-date>2013-12-10T10:12:52</meta:creation-date>
    <dc:creator>christine quinel</dc:creator>
    <dc:date>2015-09-30T10:02:30.38</dc:date>
    <meta:print-date>2015-09-18T15:25:14.14</meta:print-date>
    <meta:printed-by>christine quinel</meta:printed-by>
    <meta:generator>LibreOffice/4.0.5.2$Windows_x86 LibreOffice_project/5464147a081647a250913f19c0715bca595af2f</meta:generator>
    <meta:editing-duration>P1DT4H17M52S</meta:editing-duration>
    <meta:editing-cycles>138</meta:editing-cycles>
    <meta:document-statistic meta:table-count="6" meta:cell-count="7582" meta:object-count="0"/>
  </office:meta>
</office:document-meta>
</file>